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/>
    </style:style>
    <style:style style:name="T2" style:parent-style-name="Domyślnaczcionkaakapitu" style:family="text">
      <style:text-properties style:font-name-asian="Times New Roman" style:font-name-complex="Calibri" fo:language="pl" fo:country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Calibri" fo:language="pl" fo:country="PL" style:language-complex="ar" style:country-complex="SA"/>
    </style:style>
    <style:style style:name="P4" style:parent-style-name="Standard" style:family="paragraph">
      <style:paragraph-properties fo:text-align="justify" fo:margin-bottom="0.0833in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fo:language="pl" fo:country="PL" style:language-complex="ar" style:country-complex="SA"/>
    </style:style>
    <style:style style:name="T6" style:parent-style-name="Domyślnaczcionkaakapitu" style:family="text">
      <style:text-properties fo:language="pl" fo:country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fo:language="pl" fo:country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fo:language="pl" fo:country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fo:language="pl" fo:country="PL" style:language-complex="ar" style:country-complex="SA"/>
    </style:style>
    <style:style style:name="P10" style:parent-style-name="Standard" style:family="paragraph">
      <style:paragraph-properties fo:text-align="justify" fo:margin-bottom="0.0833in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fo:language="pl" fo:country="PL" style:language-complex="ar" style:country-complex="SA"/>
    </style:style>
    <style:style style:name="P12" style:parent-style-name="Standard" style:family="paragraph">
      <style:paragraph-properties fo:text-align="justify" fo:margin-bottom="0.0833in"/>
    </style:style>
    <style:style style:name="T13" style:parent-style-name="Domyślnaczcionkaakapitu" style:family="text">
      <style:text-properties style:font-name-asian="Times New Roman" style:font-name-complex="Calibri" fo:language="pl" fo:country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Calibri" fo:language="pl" fo:country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Calibri" fo:language="pl" fo:country="PL" style:language-complex="ar" style:country-complex="SA"/>
    </style:style>
    <style:style style:name="P16" style:parent-style-name="Standard" style:family="paragraph">
      <style:paragraph-properties fo:text-align="justify" fo:margin-bottom="0.0833in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fo:language="pl" fo:country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fo:color="#FF0000" fo:language="pl" fo:country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fo:color="#000000" fo:language="pl" fo:country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fo:color="#FF0000" fo:language="pl" fo:country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fo:language="pl" fo:country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fo:color="#000000" fo:language="pl" fo:country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fo:color="#000000" fo:language="pl" fo:country="PL" style:language-complex="ar" style:country-complex="SA"/>
    </style:style>
    <style:style style:name="P25" style:parent-style-name="Standard" style:family="paragraph">
      <style:paragraph-properties fo:text-align="justify" fo:margin-bottom="0.0833in"/>
    </style:style>
    <style:style style:name="T26" style:parent-style-name="Domyślnaczcionkaakapitu" style:family="text">
      <style:text-properties style:font-name-asian="Times New Roman" style:font-name-complex="Calibri" fo:color="#000000" fo:language="pl" fo:country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Calibri" fo:color="#000000" fo:language="pl" fo:country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Calibri" fo:color="#000000" fo:language="pl" fo:country="PL" style:language-complex="ar" style:country-complex="SA"/>
    </style:style>
    <style:style style:name="P29" style:parent-style-name="Standard" style:family="paragraph">
      <style:paragraph-properties fo:text-align="justify" fo:margin-bottom="0.0833in"/>
      <style:text-properties style:font-name-asian="Times New Roman" style:font-name-complex="Calibri" fo:color="#000000" fo:language="pl" fo:country="PL" style:language-complex="ar" style:country-complex="SA"/>
    </style:style>
    <style:style style:name="P30" style:parent-style-name="Standard" style:family="paragraph">
      <style:paragraph-properties fo:text-align="justify" fo:margin-bottom="0.0833in"/>
    </style:style>
    <style:style style:name="T31" style:parent-style-name="Domyślnaczcionkaakapitu" style:family="text">
      <style:text-properties style:font-name-asian="Times New Roman" style:font-name-complex="Calibri" fo:color="#000000" fo:language="pl" fo:country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Calibri" fo:color="#000000" fo:language="pl" fo:country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Calibri" fo:color="#000000" fo:language="pl" fo:country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Calibri" fo:color="#000000" fo:language="pl" fo:country="PL" style:language-complex="ar" style:country-complex="SA"/>
    </style:style>
    <style:style style:name="T35" style:parent-style-name="Domyślnaczcionkaakapitu" style:family="text">
      <style:text-properties style:font-name-complex="Calibri" fo:language="pl" fo:country="PL" style:language-complex="ar" style:country-complex="SA"/>
    </style:style>
    <style:style style:name="P36" style:parent-style-name="Standard" style:family="paragraph">
      <style:paragraph-properties fo:text-align="justify" fo:margin-bottom="0.0833in"/>
    </style:style>
    <style:style style:name="T37" style:parent-style-name="Domyślnaczcionkaakapitu" style:family="text">
      <style:text-properties style:font-name-complex="Calibri" fo:font-weight="bold" style:font-weight-asian="bold" fo:language="pl" fo:country="PL" style:language-complex="ar" style:country-complex="SA"/>
    </style:style>
    <style:style style:name="T38" style:parent-style-name="Domyślnaczcionkaakapitu" style:family="text">
      <style:text-properties style:font-name-complex="Calibri" fo:font-weight="bold" style:font-weight-asian="bold" fo:language="pl" fo:country="PL" style:language-complex="ar" style:country-complex="SA"/>
    </style:style>
    <style:style style:name="T39" style:parent-style-name="Domyślnaczcionkaakapitu" style:family="text">
      <style:text-properties style:font-name-complex="Calibri" fo:font-weight="bold" style:font-weight-asian="bold" fo:language="pl" fo:country="PL" style:language-complex="ar" style:country-complex="SA"/>
    </style:style>
    <style:style style:name="P40" style:parent-style-name="Standard" style:family="paragraph">
      <style:paragraph-properties fo:text-align="justify" fo:margin-left="3.9375in">
        <style:tab-stops/>
      </style:paragraph-properties>
      <style:text-properties style:font-name-asian="Times New Roman" style:font-name-complex="Calibri" fo:font-weight="bold" style:font-weight-asian="bold" fo:font-style="italic" style:font-style-asian="italic" fo:language="pl" fo:country="PL" style:language-complex="ar" style:country-complex="SA"/>
    </style:style>
    <style:style style:name="P41" style:parent-style-name="Standard" style:family="paragraph">
      <style:paragraph-properties fo:text-align="justify" fo:margin-left="3.9375in">
        <style:tab-stops/>
      </style:paragraph-properties>
      <style:text-properties style:font-name-asian="Times New Roman" style:font-name-complex="Calibri" fo:font-weight="bold" style:font-weight-asian="bold" fo:font-style="italic" style:font-style-asian="italic" fo:language="pl" fo:country="PL" style:language-complex="ar" style:country-complex="SA"/>
    </style:style>
    <style:style style:name="P42" style:parent-style-name="Standard" style:family="paragraph">
      <style:paragraph-properties fo:text-align="justify" fo:margin-left="3.9375in">
        <style:tab-stops/>
      </style:paragraph-properties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language="pl" fo:country="PL" style:language-complex="ar" style:country-complex="SA"/>
    </style:style>
    <style:style style:name="P43" style:parent-style-name="Standard" style:family="paragraph">
      <style:paragraph-properties fo:text-align="justify" fo:margin-bottom="0.0833in"/>
    </style:style>
  </office:automatic-styles>
  <office:body>
    <office:text text:use-soft-page-breaks="true">
      <text:p text:style-name="P1"><text:span text:style-name="T2">Uprzejmie informuję, iż z dniem 1 maja 2019 r. wejdzie <text:s/>w życie nowelizacja ustawy z dnia 24 września 2010 r. o ewidencji ludności (Dz. U. z 2018 r., poz. 1382, z późn. zm.), która w istotny sposób modyfikuje aktualny tryb<text:s/></text:span><text:span text:style-name="T3">uzyskiwania danych jednostkowych z rejestru PESEL albo rejestrów mieszkańców.</text:span></text:p>
      <text:p text:style-name="P4"><text:span text:style-name="T5">Od dnia 1 maja 2019 r. podmioty publiczne, które nie posiadają decyzji administracyjnej, na podstawie której uzyskały dostęp do rejestru PESEL/</text:span><text:span text:style-name="T6"><text:s/></text:span><text:span text:style-name="T7">rejestrów mieszkańców za pomocą ur</text:span><text:span text:style-name="T8">ządzeń teletransmisji danych, w danym roku kalendarzowym, będą mogły uzyskać maksymalnie 300 danych jednostkowych z rejestru PESEL albo 300 danych jednostkowych z poszczególnych lokalnych rejestrów mieszkańców, prowadzonych zgodnie z właściwością miejscową</text:span><text:span text:style-name="T9"><text:s/>przez dany organ gminy.</text:span></text:p>
      <text:p text:style-name="P10"><text:span text:style-name="T11">W pierwszym roku obowiązywania ustawy zliczanie wniosków następować będzie od 1 maja do 31 grudnia 2019 r., natomiast począwszy od roku 2020 okres rozliczeniowy rozpoczynać się będzie 1 stycznia, a kończyć 31 grudnia.</text:span></text:p>
      <text:p text:style-name="P12"><text:span text:style-name="T13">Każdorazowo,<text:s/></text:span><text:span text:style-name="T14">niezleżenie, czy limit udostępnień został wykorzystany w stosunku do danego rejestru mieszkańców, bądź rejestru PESEL, organ po wykorzystaniu limitu, w przypadku skierowania kolejnych wniosków, zobowiązany będzie do wydania postanowienia w przedmiocie odmo</text:span><text:span text:style-name="T15">wy wszczęcia postępowania.</text:span></text:p>
      <text:p text:style-name="P16"><text:span text:style-name="T17">Mając na względzie powyższe, tj. wprowadzenie od 1 maja 2019 r. ustawowo określonego limitu udostępnień w danym roku kalendarzowym na rzecz podmiotów publicznych nieposiadających decyzji teletransmisyjnej, a ponadto fakt, iż w ro</text:span><text:span text:style-name="T18">ku kalendarzowym<text:s/></text:span><text:span text:style-name="T19"><text:s/></text:span><text:span text:style-name="T20">PODMIOT</text:span><text:span text:style-name="T21"><text:s/></text:span><text:span text:style-name="T22">skieruje do<text:s/></text:span><text:span text:style-name="T23">Wójta Gminy Iłów więcej niż 300 wniosków o udostępnienie danych, uprzejmie proszę o rozważenie możliwości uzyskiwania danych jednostkowych z rejestru PESEL, do realizacji swoich ustawowych zadań, w sposób samodzielny z</text:span><text:span text:style-name="T24">a pośrednictwem teletransmisji danych.</text:span></text:p>
      <text:p text:style-name="P25"><text:span text:style-name="T26">Jak zostało to bowiem wskazane powyżej, w sytuacji wykorzystania ustawo określonego limitu i skierowania dodatkowych wniosków, organ, do którego takie wnioski wpłyną, nie ma podstaw prawnych do ich realizacji, a postę</text:span><text:span text:style-name="T27">powanie w sprawie zakończy się wydaniem postanowienia o odmowie wszczęcia postępowania. Celem uzyskania kolejnych danych jednostkowych, już po wykorzystaniu limitu, podmiot publiczny, którego taka sytuacja dotyczy, kolejne informacje w danym roku kalendarz</text:span><text:span text:style-name="T28">owym może uzyskać wyłącznie w sposób samodzielny za pośrednictwem teletransmisji danych, bądź też oczekiwać na odnowienie się limitu udostępnień w liczbie 300 danych jednostkowych, co każdorazowo następować będzie z dniem 1 stycznia danego roku.</text:span></text:p>
      <text:p text:style-name="P29">Uprzejmie<text:s/>przy tym informuję, iż organem właściwym w sprawach teletransmisji danych jest Ministerstwo Cyfryzacji (Departament Systemów Państwowych).<text:s/></text:p>
      <text:p text:style-name="P30"><text:span text:style-name="T31">Poza wskazaną powyżej zmianą dotyczącą ograniczenia ilościowego w uzyskiwaniu danych z rejestru PESEL albo rejestrów<text:s/></text:span><text:span text:style-name="T32">mieszkańców przez podmioty publiczne nieposiadające decyzji teletransmisyjnej, pragnę również wskazać, iż aktualnie w Senacie procedowana jest zmiana ustawy o ewidencji ludności (druk 1141), której przepisy w istotny sposób zmieniają właściwość organu odpo</text:span><text:span text:style-name="T33">wiedzialnego za udostępnianie danych z rejestru PESEL. Aktualnie dane z rejestru PESEL w imieniu Ministra SWiA udostępnia Centrum Personalizacji Dokumentów MSWiA. Natomiast po wejściu w życie w/w nowelizacji, dane z rejestru PESEL udostępnić będą wyłącznie</text:span><text:span text:style-name="T34"><text:s/>organy gmin.<text:s/></text:span><text:span text:style-name="T35">Będzie to przy tym czynność odmiejscowiona, a zatem wniosek o dane z rejestru PESEL będzie można złożyć w dowolnym organie gminy.</text:span></text:p>
      <text:p text:style-name="P36"><text:span text:style-name="T37">Biorąc pod uwagę powyższe, uprzejmie proszę mieć na uwadze fakt, iż od 1 maja 2019 r. uzyskiwanie danych z rejes</text:span><text:span text:style-name="T38">tru PESEL albo rejestru mieszkańców przez podmioty publiczne nieposiadające decyzji teletransmisyjnej zostanie ograniczone wyłącznie do 300 danych jednostkowych w danym roku kalendarzowym, a ponadto w przeciągu najbliższych tygodni zmianie ulegnie również<text:s/></text:span><text:span text:style-name="T39">właściwość organu, do którego należy kierować wnioski o udostępnienie danych jednostkowych z rejestru PESEL.<text:s/></text:span></text:p>
      <text:p text:style-name="P40">Z poważaniem</text:p>
      <text:p text:style-name="P41"/>
      <text:p text:style-name="P42">Wójt Gminy Iłów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</meta:initial-creator>
    <dc:creator>Marianna</dc:creator>
    <meta:creation-date>2019-04-29T05:43:00Z</meta:creation-date>
    <dc:date>2019-04-30T12:38:00Z</dc:date>
    <meta:print-date>2019-04-29T05:42:00Z</meta:print-date>
    <meta:template xlink:href="Normal" xlink:type="simple"/>
    <meta:editing-cycles>9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4" meta:character-count="3942" meta:row-count="28" meta:non-whitespace-character-count="3385"/>
  </office:meta>
</office:document-meta>
</file>