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<text:s/></text:p>
      <text:p text:style-name="P9">…...............................................</text:p>
      <text:p text:style-name="P10"><text:s/>(pieczęć adresowa Wykonawcy)<text:s/></text:p>
      <text:p text:style-name="P11"><text:s/></text:p>
      <text:p text:style-name="P12"><text:s text:c="2"/></text:p>
      <text:p text:style-name="P13">OŚWIADCZENIE<text:s/></text:p>
      <text:p text:style-name="P14"><text:s text:c="2"/>o braku podstaw wykluczenia</text:p>
      <text:p text:style-name="P15"><text:s/></text:p>
      <text:p text:style-name="P16">Starając się o udzielenie zamówienia publicznego dla zadania, którego wartość nie przekracza<text:s/>130.000,- złotych <text:s/>na <text:s/>realizację zadania pn.:<text:s/></text:p>
      <text:p text:style-name="P17"/>
      <text:p text:style-name="P18">„ Usuwanie odpadów z folii rolniczych, siatki i sznurka do owijania balotów, opakowań po nawozach i typu Big Bag”</text:p>
      <text:p text:style-name="P19"><text:span text:style-name="T20"><text:s text:c="60"/></text:span><text:span text:style-name="T21">oświadczam,</text:span></text:p>
      <text:p text:style-name="P22"><text:span text:style-name="T23">że podlegam/nie podlegam</text:span><text:span text:style-name="T24">*</text:span><text:span text:style-name="T25"><text:s text:c="2"/>wykluczeniu z <text:s/>udziału w przedmiotowym postępowaniu w okolicznościach, o których mowa w art. 108 ust. 1 ustawy Prawo zamówień publicznych <text:s/>z dnia 11<text:s/></text:span><text:span text:style-name="T26">września 2019r. - Prawo zamówień publicznych (</text:span><text:span text:style-name="T27">Dz. U. z 2019 poz. 2019 z późn. zm.).</text:span></text:p>
      <text:p text:style-name="P28"><text:s/></text:p>
      <text:p text:style-name="P29"><text:s/></text:p>
      <text:p text:style-name="P30"><text:s text:c="3"/></text:p>
      <text:p text:style-name="P31"><text:s/></text:p>
      <text:p text:style-name="P32"><text:s text:c="5"/>.......................... dnia .......................... <text:s text:c="34"/>................................................ <text:s text:c="15"/><text:s text:c="23"/></text:p>
      <text:p text:style-name="P33"><text:span text:style-name="T34"><text:s/></text:span><text:span text:style-name="T35">(miejscowość) <text:s text:c="59"/></text:span><text:span text:style-name="T36"><text:tab/></text:span><text:span text:style-name="T37"><text:tab/></text:span><text:span text:style-name="T38"><text:tab/><text:s text:c="4"/>(podpis i pieczątka uprawomocnionego <text:s/></text:span></text:p>
      <text:p text:style-name="P39"><text:s text:c="99"/><text:tab/><text:tab/><text:tab/><text:s text:c="2"/>przedstawiciela Wykonawcy)<text:s/></text:p>
      <text:p text:style-name="P40"/>
      <text:p text:style-name="P41"/>
      <text:p text:style-name="Normalny"><text:span text:style-name="T42">*</text:span><text:span text:style-name="T43"><text:s text:c="2"/>niewłaściw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line-height="106%" fo:margin-right="0.0006in"/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line-height="106%" fo:margin-right="0.0006in"/>
      <style:text-properties fo:hyphenate="true"/>
    </style:style>
    <style:style style:name="T4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style="italic" style:font-style-asian="italic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 2</text:span><text:span text:style-name="T5">2</text:span><text:span text:style-name="T6"><text:s/>lutego 2022 roku</text:span></text:p>
        <text:p text:style-name="P7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Haber</meta:initial-creator>
    <dc:creator>Monika Haber</dc:creator>
    <meta:creation-date>2022-02-21T11:02:00Z</meta:creation-date>
    <dc:date>2022-02-22T12:06:00Z</dc:date>
    <meta:template xlink:href="Normal" xlink:type="simple"/>
    <meta:editing-cycles>4</meta:editing-cycles>
    <meta:editing-duration>PT60S</meta:editing-duration>
    <meta:document-statistic meta:page-count="1" meta:paragraph-count="2" meta:word-count="171" meta:character-count="1195" meta:row-count="8" meta:non-whitespace-character-count="1026"/>
  </office:meta>
</office:document-meta>
</file>