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,Bold" svg:font-family="'Calibri,Bold'"/>
    <style:font-face style:name="Mangal1" svg:font-family="Mangal"/>
    <style:font-face style:name="Times New Roman2" svg:font-family="'Times New Roman'" style:font-family-generic="roman"/>
    <style:font-face style:name="Calibri" svg:font-family="Calibri" style:font-family-generic="swiss"/>
    <style:font-face style:name="Calibri,Bold1" svg:font-family="'Calibri,Bold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Calibri,Bold" fo:font-size="10pt" style:font-name-asian="Calibri,Bold" style:font-size-asian="10pt" style:font-name-complex="Calibri,Bold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Calibri,Bold" fo:font-size="18pt" fo:font-weight="bold" style:font-name-asian="Calibri,Bold" style:font-size-asian="18pt" style:font-weight-asian="bold" style:font-name-complex="Calibri,Bold" style:font-size-complex="18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Calibri,Bold" fo:font-size="12pt" fo:font-weight="normal" style:font-name-asian="Calibri,Bold" style:font-size-asian="12pt" style:font-weight-asian="normal" style:font-name-complex="Calibri,Bold" style:font-size-complex="12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text-align="end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Calibri,Bold" fo:font-size="18pt" fo:font-weight="bold" style:font-name-asian="Calibri,Bold" style:font-size-asian="18pt" style:font-weight-asian="bold" style:font-name-complex="Calibri,Bold" style:font-size-complex="18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Calibri,Bold" fo:font-size="10pt" style:font-name-asian="Calibri,Bold" style:font-size-asian="10pt" style:font-name-complex="Calibri,Bold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P11" style:family="paragraph" style:parent-style-name="Standard">
      <style:paragraph-properties style:text-autospace="none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T1" style:family="text">
      <style:text-properties style:font-name="Calibri" fo:font-size="12pt" style:font-name-asian="Calibri" style:font-size-asian="12pt" style:font-name-complex="Calibri" style:font-size-complex="12pt"/>
    </style:style>
    <style:style style:name="T2" style:family="text">
      <style:text-properties style:font-name="Calibri" style:font-name-asian="Calibri" style:font-name-complex="Calibri"/>
    </style:style>
    <style:style style:name="T3" style:family="text">
      <style:text-properties style:font-name="Times New Roman1" fo:font-size="6.5pt" style:font-name-asian="Times New Roman1" style:font-size-asian="6.5pt" style:font-name-complex="Times New Roman1" style:font-size-complex="6.5pt"/>
    </style:style>
    <style:style style:name="T4" style:family="text">
      <style:text-properties style:font-name="Times New Roman2" style:font-name-asian="Times New Roman2" style:font-name-complex="Times New Roman2"/>
    </style:style>
    <style:style style:name="T5" style:family="text">
      <style:text-properties fo:color="#0000ff" style:font-name="Times New Roman1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1 do Regulaminu</text:p>
      <text:p text:style-name="P2">Formularz zgłoszeniowy konkursu fotograficznego „Selfie- Ja i moja książka na wakacje” </text:p>
      <text:p text:style-name="P2"/>
      <text:p text:style-name="P1"><text:span text:style-name="T1">1.</text:span><text:span text:style-name="T1">Dane personalne zgłaszającego </text:span><text:span text:style-name="T1">(pola </text:span><text:span text:style-name="T1">obowiązkowe)</text:span><text:span text:style-name="T1">:</text:span></text:p>
      <text:p text:style-name="P1"><text:span text:style-name="T1">I</text:span><text:span text:style-name="T1">mię: </text:span><text:span text:style-name="T1">.............................................................................................................................................</text:span></text:p>
      <text:p text:style-name="P4">Nazwisko: .....................................................................................................................................</text:p>
      <text:p text:style-name="P4">Adres: 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</text:p>
      <text:p text:style-name="P4">Numer telefonu: ..........................................................................................................................</text:p>
      <text:p text:style-name="P4">Adres e-mail: ................................................................................................................................</text:p>
      <text:p text:style-name="P1"><text:span text:style-name="T1"/></text:p>
      <text:p text:style-name="P1"><text:span text:style-name="T1">2. Tytuł książki</text:span><text:span text:style-name="T1">: ............................................................................................................................</text:span></text:p>
      <text:p text:style-name="P1"><text:span text:style-name="T1"/></text:p>
      <text:p text:style-name="P1"><text:span text:style-name="T1">3. </text:span><text:span text:style-name="T1">Opis zdjęcia:</text:span><text:span text:style-name="T1"> (</text:span><text:span text:style-name="T1">maksymalnie 200 znaków</text:span><text:span text:style-name="T1">):</text:span></text:p>
      <text:p text:style-name="P4">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</text:p>
      <text:p text:style-name="P4"/>
      <text:p text:style-name="P6"/>
      <text:p text:style-name="P6"/>
      <text:p text:style-name="P6">Oświadczam, że zapoznałem się z regulaminem Konkursu „Selfie- Ja i moja książka na wakacje” <text:s/>i akceptuję</text:p>
      <text:p text:style-name="P1"><text:span text:style-name="T2">zawarte w nim warunki oraz wyrażam zgodę na przetwarzanie przez organizatora </text:span><text:span text:style-name="T2">konkursu danych osobowych</text:span></text:p>
      <text:p text:style-name="P1"><text:span text:style-name="T2">zgodnie z Ustawą o ochronie danych osobowych z dnia 28.06.2016 (Dz. U. z 2016 r., poz. </text:span><text:span text:style-name="T2">922) oraz publikacji</text:span></text:p>
      <text:p text:style-name="P6">nadesłanych zdjęć.</text:p>
      <text:p text:style-name="P1"><text:span text:style-name="T2">Oświadczam że własnym staniem i na własny koszt uzyskałem uprzednie pisemne zgody na </text:span><text:span text:style-name="T2">utrwalenie</text:span></text:p>
      <text:p text:style-name="P1"><text:span text:style-name="T2">i rozpowszechnianie wizerunku </text:span><text:span text:style-name="T2">osób trzecich widocznych na zdjęciu</text:span><text:span text:style-name="T2">, </text:span><text:span text:style-name="T2">na rzecz działań promocyjnych</text:span></text:p>
      <text:p text:style-name="P6">prowadzonych przez Organizatora konkursu, zgodnie z art. 81-83 ustawy o prawie autorskim i prawach</text:p>
      <text:p text:style-name="P1"><text:span text:style-name="T2">pokrewnych (Dz. U. 2017 poz. 880 z późn. zm.)</text:span><text:span text:style-name="T2">.</text:span></text:p>
      <text:p text:style-name="P6"/>
      <text:p text:style-name="P6"/>
      <text:p text:style-name="P6"/>
      <text:p text:style-name="P5">.......................................................</text:p>
      <text:p text:style-name="P5">(data i podpis uczestnika konkursu)</text:p>
      <text:p text:style-name="P4"/>
      <text:p text:style-name="P4"/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4">Formularz zgłoszeniowy należy wypełnić i podpisać, umieszczając własnoręczny czytelny podpis, a następnie</text:span></text:p>
      <text:p text:style-name="P1"><text:span text:style-name="T4">zeskanować/wykonać zdjęcie i przesłać wraz ze zdjęciem konkursowym na adres: </text:span><text:span text:style-name="T5">bibliotekailow@op.pl</text:span></text:p>
      <text:p text:style-name="P11">Organizator konkursu dopuszcza przedłożenia oryginału formularza w siedzibie organizatora: GBP w Iłowie ul.Wyzwolenia 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,Bold" svg:font-family="'Calibri,Bold'"/>
    <style:font-face style:name="Mangal1" svg:font-family="Mangal"/>
    <style:font-face style:name="Times New Roman2" svg:font-family="'Times New Roman'" style:font-family-generic="roman"/>
    <style:font-face style:name="Calibri" svg:font-family="Calibri" style:font-family-generic="swiss"/>
    <style:font-face style:name="Calibri,Bold1" svg:font-family="'Calibri,Bold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6T11:24:16.75</meta:creation-date>
    <dc:date>2020-07-06T11:56:40.86</dc:date>
    <meta:editing-duration>PT21M46S</meta:editing-duration>
    <meta:editing-cycles>2</meta:editing-cycles>
    <meta:generator>OpenOffice/4.1.0$Win32 OpenOffice.org_project/410m18$Build-9764</meta:generator>
    <meta:print-date>2020-07-06T11:55:40.31</meta:print-date>
    <meta:document-statistic meta:table-count="0" meta:image-count="0" meta:object-count="0" meta:page-count="1" meta:paragraph-count="29" meta:word-count="192" meta:character-count="3045"/>
  </office:meta>
</office:document-meta>
</file>