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2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1d2129" style:font-name="Times New Roman" fo:font-size="10.5pt" fo:letter-spacing="normal" fo:font-style="normal" fo:font-weight="normal" style:font-size-asian="10.5pt" style:font-size-complex="10.5pt"/>
    </style:style>
    <style:style style:name="P3" style:family="paragraph" style:parent-style-name="Text_20_body">
      <style:paragraph-properties fo:margin-left="0cm" fo:margin-right="0cm" fo:margin-top="0.159cm" fo:margin-bottom="0.159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159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6" style:family="paragraph" style:parent-style-name="Text_20_body" style:list-style-name="L2">
      <style:paragraph-properties fo:margin-left="0cm" fo:margin-right="0cm" fo:margin-top="0.159cm" fo:margin-bottom="0.159cm" fo:orphans="2" fo:widows="2" fo:text-indent="0cm" style:auto-text-indent="false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7" style:family="paragraph" style:parent-style-name="Text_20_body" style:list-style-name="L2">
      <style:paragraph-properties fo:margin-left="0cm" fo:margin-right="0cm" fo:margin-top="0.159cm" fo:margin-bottom="0.159cm" fo:orphans="2" fo:widows="2" fo:text-indent="0cm" style:auto-text-indent="false"/>
      <style:text-properties style:font-name="Times New Roman" fo:font-size="10.5pt" style:font-size-asian="10.5pt" style:font-size-complex="10.5pt"/>
    </style:style>
    <style:style style:name="P8" style:family="paragraph" style:parent-style-name="Text_20_body" style:list-style-name="L1">
      <style:paragraph-properties fo:margin-top="0cm" fo:margin-bottom="0cm" fo:orphans="2" fo:widows="2"/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P9" style:family="paragraph" style:parent-style-name="Text_20_body" style:list-style-name="L1">
      <style:paragraph-properties fo:margin-top="0cm" fo:margin-bottom="0cm" fo:orphans="2" fo:widows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variant="normal" fo:text-transform="none" fo:color="#1d2129" style:font-name="Times New Roman" fo:font-size="10.5pt" fo:letter-spacing="normal" fo:font-style="normal" fo:font-weight="normal" style:font-size-asian="10.5pt" style:font-size-complex="10.5pt"/>
    </style:style>
    <style:style style:name="T4" style:family="text">
      <style:text-properties fo:font-variant="normal" fo:text-transform="none" fo:color="#000000" style:font-name="Times New Roman" fo:font-size="10.5pt" fo:letter-spacing="normal" fo:font-style="normal" fo:font-weight="normal" style:font-size-asian="10.5pt" style:font-size-complex="10.5pt"/>
    </style:style>
    <style:style style:name="T5" style:family="text">
      <style:text-properties fo:font-variant="normal" fo:text-transform="none" fo:color="#000000" style:font-name="Times New Roman" fo:font-size="10.5pt" fo:letter-spacing="normal" fo:font-style="normal" fo:font-weight="normal" style:font-size-asian="10.5pt" style:font-name-complex="Calibri" style:font-size-complex="10.5pt"/>
    </style:style>
    <style:style style:name="T6" style:family="text">
      <style:text-properties fo:font-variant="normal" fo:text-transform="none" fo:color="#000000" style:font-name="Times New Roman" fo:font-size="10.5pt" fo:letter-spacing="normal" fo:font-style="normal" fo:font-weight="bold" style:font-size-asian="10.5pt" style:font-size-complex="10.5pt"/>
    </style:style>
    <style:style style:name="T7" style:family="text">
      <style:text-properties fo:font-variant="normal" fo:text-transform="none" fo:color="#000000" fo:font-size="10.5pt" fo:letter-spacing="normal" fo:font-style="normal" fo:font-weight="normal" style:font-size-asian="10.5pt" style:font-size-complex="10.5pt"/>
    </style:style>
    <style:style style:name="T8" style:family="text">
      <style:text-properties fo:font-variant="normal" fo:text-transform="none" fo:color="#000000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KONKURSU FOTOGRAFICZNEGO<text:line-break/>„Selfie- Ja i moja książka na wakacje” </text:p>
      <text:p text:style-name="P1">I. Cele Konkursu:</text:p>
      <text:list xml:id="list7698110226155846457" text:style-name="L1">
        <text:list-item>
          <text:p text:style-name="P5"><text:s/>promowanie bibliotek, książek i czytelnictwa</text:p>
        </text:list-item>
        <text:list-item>
          <text:p text:style-name="P8"><text:s/>kształtowanie kultury czytelniczej</text:p>
        </text:list-item>
        <text:list-item>
          <text:p text:style-name="P8"><text:s/>promocja czytania jako spędzania wolnego czasu</text:p>
        </text:list-item>
        <text:list-item>
          <text:p text:style-name="P8"><text:s/>rozwijanie wyobraźni i kreatywności</text:p>
        </text:list-item>
        <text:list-item>
          <text:p text:style-name="P8"><text:s/>promowanie działalności artystycznej w dziedzinie fotografii</text:p>
          <text:p text:style-name="P8"/>
          <text:p text:style-name="P9"><text:span text:style-name="T4">II. Organizator i Adresaci Konkursu:</text:span><text:span text:style-name="T3"><text:line-break/></text:span><text:span text:style-name="T4">1.Organizatorem Konkursu Fotograficznego „Selfie- Ja i moja książka na wakacje” <text:s/>jest </text:span><text:span text:style-name="T5">Gminna Biblioteka Publiczna w Iłowie, dane kontaktowe: Gminna Biblioteka Publiczna w Iłowie, ul. Wyzwolenia 16, 96-520 Iłów, tel. (24) 277-40-52, email: bibliotekailow@op.pl. </text:span><text:span text:style-name="T4">, zwana dalej „Organizatorem”.<text:line-break/>2</text:span><text:span text:style-name="Strong_20_Emphasis"><text:span text:style-name="T6">. </text:span></text:span><text:span text:style-name="Strong_20_Emphasis"><text:span text:style-name="T2">Konkurs skierowany jest do wszystkich mieszkańców Gminy Iłów.</text:span></text:span></text:p>
          <text:p text:style-name="P9"><text:span text:style-name="Strong_20_Emphasis"><text:span text:style-name="T2">3.Osoby niepełnoletnie mogą wziąć udział w Konkursie wyłącznie za uprzednią, pisemną zgodą rodziców lub opiekunów prawnych (załącznik nr 2 niniejszego Regulaminu).</text:span></text:span></text:p>
        </text:list-item>
      </text:list>
      <text:p text:style-name="P2"><text:span text:style-name="T1">III. Zasady udziału w Konkursie:<text:line-break/>1. <text:s/>Każdy uczestnik może zgłosić do konkursu tylko jedno zdjęcie. Uczestnicy mają prawo zgłaszać do Konkursu wyłącznie fotografie, do których posiadają wszelkie prawa autorskie. Uczestnicy Konkursu ponoszą pełną odpowiedzialność związaną z użyciem przesłanych przez siebie fotografii, a w szczególności pełną odpowiedzialność za naruszenie praw osób trzecich.<text:line-break/>2.Zdjęcie powinno przedstawiać uczestnika konkursu czytającego książkę podczas wakacyjnego relaksu w dowolnym miejscu: na wyjeździe, w domu, w ogrodzie.<text:line-break/>3. Składając pracę konkursową (w fomie mailowej), należy podać następujące informacje:<text:line-break/>Imię i nazwisko autora, telefon kontaktowy, wiek. Dane osobowe uczestników pozyskane są wyłącznie do celów Konkursu i nie będą udostępniane podmiotom trzecim. <text:line-break/>4. Organizatorzy Konkursu pozostawiają do decyzji Uczestników wybór techniki fotograficznej.</text:span><text:line-break/><text:span text:style-name="T1">5. Do nadesłanych zdjęć należy dołączyć własnoręcznie podpisany Formularz zgłoszeniowy (załącznik nr 1). Złożenie Formularza zgłoszeniowego jest warunkiem koniecznym do wzięcia udziału w Konkursie.<text:line-break/>6. Prace należy dostarczyć:<text:line-break/>Na adres mailowy: biblotekailow@op.pl z dopiskiem: „Selfie- Ja i moja książka na wakacje” lub na facebooka GBP w Iłowie.</text:span></text:p>
      <text:list xml:id="list8025034984901273717" text:style-name="L2">
        <text:list-header>
          <text:p text:style-name="P6">IV. Ocena prac i nagrody w Konkursie:<text:line-break/>1. Nadzór merytoryczny nad konkursem sprawować będzie 3 osobowa Komisja Konkursowa, powołana przez GBP w Iłowie. Komisja konkursowa wyłoni 3 najlepsze fotografie (I, II, III miejsce) oraz przyzna 3 wyróżnienia autorom najlepszych zdjęć. <text:line-break/>2. O wynikach Konkursu laureaci powiadomieni zostaną drogą elektroniczną lub telefonicznie.</text:p>
          <text:p text:style-name="P7">10. Terminarz:<text:line-break/>- nadsyłanie prac: do 21 sierpnia 2020 r. <text:line-break/>- ocena prac: do 4 września 2020 r.<text:line-break/>- ogłoszenie wyników konkursu w Internecie (na stronie internetowej Gminy Iłów i na facebooku GBP w Iłowie) najpóźniej do 9 września 2020 r.<text:line-break/>-rozdanie nagród- 11 września 2020 r.</text:p>
        </text:list-header>
      </text:list>
      <text:p text:style-name="P3"><text:span text:style-name="T7">V. Prawa autorskie:<text:line-break/>1. W ramach przystąpienia do Konkursu uczestnik oświadcza, że:<text:line-break/>1) posiada pełnię praw autorskich, osobistych i majątkowych do zgłoszonej przez niego pracy konkursowej;<text:line-break/>2) zgłoszona do konkursu praca nie narusza jakichkolwiek praw osób trzecich;<text:line-break/>3) posiada zgodę osób, których wizerunek utrwalono na fotografii do wykorzystania tego wizerunku na potrzeby Konkursu, jak i do wykorzystania tego wizerunku przez Organizatora w ramach prowadzonych działań o charakterze informacyjno-promocyjnym, w szczególności w publikacjach i publicznych prezentacjach oraz umieszczaniu w Internecie,bez ograniczeń czasowych i terytorialnych;</text:span><text:span text:style-name="T8"><text:line-break/></text:span><text:span text:style-name="T7">4) nieodpłatnie przenosi na rzecz Organizatora autorskie prawa majątkowe do nadesłanych prac konkursowych na następujących polach eksploatacji: korzystanie oraz przetwarzanie przez Organizatora Prac Konkursowych w ramach prowadzonych działań informacyjno-promocyjnych, w tym publikowanie w Interneci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29T14:56:49.21</meta:creation-date>
    <dc:date>2020-07-06T11:51:32.24</dc:date>
    <meta:editing-duration>PT2H44M8S</meta:editing-duration>
    <meta:editing-cycles>7</meta:editing-cycles>
    <meta:generator>OpenOffice/4.1.0$Win32 OpenOffice.org_project/410m18$Build-9764</meta:generator>
    <meta:print-date>2020-07-06T11:51:17.48</meta:print-date>
    <meta:document-statistic meta:table-count="0" meta:image-count="0" meta:object-count="0" meta:page-count="1" meta:paragraph-count="13" meta:word-count="491" meta:character-count="3694"/>
  </office:meta>
</office:document-meta>
</file>