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1041in"/>
    </style:style>
    <style:style style:name="T2" style:parent-style-name="StrongEmphasis" style:family="text">
      <style:text-properties style:font-name="Open Sans" fo:color="#000000" fo:font-size="15pt" style:font-size-asian="15pt" style:font-size-complex="15pt"/>
    </style:style>
    <style:style style:name="P3" style:parent-style-name="Textbody" style:family="paragraph">
      <style:paragraph-properties fo:widows="2" fo:orphans="2" fo:text-align="center" fo:margin-bottom="0.1041in"/>
    </style:style>
    <style:style style:name="T4" style:parent-style-name="StrongEmphasis" style:family="text">
      <style:text-properties style:font-name="Open Sans" fo:font-weight="normal" style:font-weight-asian="normal" style:font-weight-complex="normal" fo:color="#000000" fo:font-size="14pt" style:font-size-asian="14pt" style:font-size-complex="14pt"/>
    </style:style>
    <style:style style:name="T5" style:parent-style-name="StrongEmphasis" style:family="text">
      <style:text-properties style:font-name="Open Sans" fo:font-style="italic" style:font-style-asian="italic" style:font-style-complex="italic"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margin-bottom="0.1041in"/>
    </style:style>
    <style:style style:name="T7" style:parent-style-name="StrongEmphasis" style:family="text">
      <style:text-properties style:font-name="Open Sans" fo:color="#000000" fo:font-size="10.5pt" style:font-size-asian="10.5pt"/>
    </style:style>
    <style:style style:name="T8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/>
    </style:style>
    <style:style style:name="T9" style:parent-style-name="StrongEmphasis" style:family="text">
      <style:text-properties style:font-name="Open Sans" fo:color="#000000" fo:font-size="10.5pt" style:font-size-asian="10.5pt"/>
    </style:style>
    <style:style style:name="T10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/>
    </style:style>
    <style:style style:name="P11" style:parent-style-name="Textbody" style:family="paragraph">
      <style:paragraph-properties fo:widows="2" fo:orphans="2" fo:margin-bottom="0.1041in"/>
    </style:style>
    <style:style style:name="T12" style:parent-style-name="StrongEmphasis" style:family="text">
      <style:text-properties style:font-name="Open Sans" fo:color="#000000" fo:font-size="10.5pt" style:font-size-asian="10.5pt"/>
    </style:style>
    <style:style style:name="P13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14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15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16" style:parent-style-name="Textbody" style:family="paragraph">
      <style:paragraph-properties fo:widows="2" fo:orphans="2" fo:margin-bottom="0.1041in"/>
    </style:style>
    <style:style style:name="T17" style:parent-style-name="StrongEmphasis" style:family="text">
      <style:text-properties style:font-name="Open Sans" fo:color="#000000" fo:font-size="10.5pt" style:font-size-asian="10.5pt"/>
    </style:style>
    <style:style style:name="P18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19" style:parent-style-name="Textbody" style:family="paragraph">
      <style:paragraph-properties fo:widows="2" fo:orphans="2" fo:margin-bottom="0.1041in"/>
    </style:style>
    <style:style style:name="T20" style:parent-style-name="StrongEmphasis" style:family="text">
      <style:text-properties style:font-name="Open Sans" fo:color="#000000" fo:font-size="10.5pt" style:font-size-asian="10.5pt"/>
    </style:style>
    <style:style style:name="P21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22" style:parent-style-name="Textbody" style:family="paragraph">
      <style:paragraph-properties fo:widows="2" fo:orphans="2" fo:margin-bottom="0.1041in"/>
    </style:style>
    <style:style style:name="T23" style:parent-style-name="StrongEmphasis" style:family="text">
      <style:text-properties style:font-name="Open Sans" fo:color="#000000" fo:font-size="10.5pt" style:font-size-asian="10.5pt"/>
    </style:style>
    <style:style style:name="P24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25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26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27" style:parent-style-name="Textbody" style:family="paragraph">
      <style:paragraph-properties fo:widows="2" fo:orphans="2" fo:margin-bottom="0.1041in"/>
    </style:style>
    <style:style style:name="T28" style:parent-style-name="StrongEmphasis" style:family="text">
      <style:text-properties style:font-name="Open Sans" fo:color="#000000" fo:font-size="10.5pt" style:font-size-asian="10.5pt"/>
    </style:style>
    <style:style style:name="P29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30" style:parent-style-name="Textbody" style:family="paragraph">
      <style:paragraph-properties fo:widows="2" fo:orphans="2" fo:margin-bottom="0.1041in"/>
    </style:style>
    <style:style style:name="T31" style:parent-style-name="StrongEmphasis" style:family="text">
      <style:text-properties style:font-name="Open Sans" fo:color="#000000" fo:font-size="10.5pt" style:font-size-asian="10.5pt"/>
    </style:style>
    <style:style style:name="P32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33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34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35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36" style:parent-style-name="Textbody" style:family="paragraph">
      <style:paragraph-properties fo:widows="2" fo:orphans="2" fo:margin-bottom="0.1041in"/>
    </style:style>
    <style:style style:name="T37" style:parent-style-name="StrongEmphasis" style:family="text">
      <style:text-properties style:font-name="Open Sans" fo:color="#000000" fo:font-size="10.5pt" style:font-size-asian="10.5pt"/>
    </style:style>
    <style:style style:name="P38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39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40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41" style:parent-style-name="Textbody" style:family="paragraph">
      <style:paragraph-properties fo:widows="2" fo:orphans="2" fo:margin-bottom="0.1041in"/>
      <style:text-properties style:font-name="Open Sans" fo:color="#000000" fo:font-size="10.5pt" style:font-size-asian="10.5pt"/>
    </style:style>
    <style:style style:name="P42" style:parent-style-name="Textbody" style:family="paragraph">
      <style:paragraph-properties fo:widows="2" fo:orphans="2" fo:margin-bottom="0.1041in"/>
      <style:text-properties fo:color="#6B6B6B"/>
    </style:style>
  </office:automatic-styles>
  <office:body>
    <office:text text:use-soft-page-breaks="true">
      <text:p text:style-name="P1"><text:span text:style-name="T2">REGULAMIN KONKURSU PLASTYCZNEGO</text:span></text:p>
      <text:p text:style-name="P3"><text:span text:style-name="T4">Pod hasłem</text:span><text:span text:style-name="T5"><text:s/>„By się lepiej czytało zrób zakładkę wspaniałą „</text:span></text:p>
      <text:p text:style-name="P6"><text:span text:style-name="T7">1. Organizator konkursu:<text:s/></text:span><text:span text:style-name="T8">Gminna Biblioteka Publiczna w Iłowie, ul. Wyzwolenia 16,</text:span><text:span text:style-name="T9"><text:s/></text:span><text:span text:style-name="T10">96-520 Iłów, tel. (24) 277-40-52, email:bibliotekailow@op.pl</text:span></text:p>
      <text:p text:style-name="P11"><text:span text:style-name="T12">2. Cele konkursu</text:span></text:p>
      <text:p text:style-name="P13">a) rozwijanie zainteresowań literackich i plastycznych dzieci i młodzieży</text:p>
      <text:p text:style-name="P14">b) zachęcanie dzieci i młodzieży do czytania książek</text:p>
      <text:p text:style-name="P15">c) promocja biblioteki</text:p>
      <text:p text:style-name="P16"><text:span text:style-name="T17">3. Uczestnicy</text:span></text:p>
      <text:p text:style-name="P18">Dzieci i młodzież z terenu gminy Iłów w trzech grupach wiekowych: 3-7 lat , 8-12 lat oraz 13-16 lat. Informuje, że osoby niepełnoletnie mogą wziąć udział w Konkursie wyłącznie za, pisemną zgodą rodziców lub opiekunów prawnych (załącznik nr 1 niniejszego regulaminu).</text:p>
      <text:p text:style-name="P19"><text:span text:style-name="T20">4. Czas trwania konkursu</text:span></text:p>
      <text:p text:style-name="P21">Prace należy dostarczyć do biblioteki osobiście (może to zrobić sam rodzic) do 16.12.2020r. Ogłoszenie wyników nastąpi 17.12.2020r. na Facebooku biblioteki. Rozdanie nagród 18.12.2020r. w bibliotece od godz. 16.00 do 18.00 z zachowaniem reżimu sanitarnego.</text:p>
      <text:p text:style-name="P22"><text:span text:style-name="T23">5. Zasady uczestnictwa</text:span></text:p>
      <text:p text:style-name="P24">a) każdy uczestnik może złożyć jedną pracę</text:p>
      <text:p text:style-name="P25">b) prace mogą być wykonane dowolną techniką plastyczną</text:p>
      <text:p text:style-name="P26">c) praca musi być opatrzona metryczką z imieniem i nazwiskiem autora pracy, miejscem zamieszkania, wiekiem, telefonem.</text:p>
      <text:p text:style-name="P27"><text:span text:style-name="T28">6. Zadanie konkursowe</text:span></text:p>
      <text:p text:style-name="P29">a) zaprojektowanie zakładki do ulubionej książki</text:p>
      <text:p text:style-name="P30"><text:span text:style-name="T31">7. Ocena prac konkursowych</text:span></text:p>
      <text:p text:style-name="P32">a) prace będą oceniane przez jury powołane przez organizatora</text:p>
      <text:p text:style-name="P33">b) jury będzie oceniać pomysłowość w ujęciu tematu, walory artystyczne, wykorzystanie różnorodnych technik plastycznych oraz ogólne wrażenia estetyczne</text:p>
      <text:p text:style-name="P34">c) złożone prace przechodzą na własność organizatora i będą eksponowane w formie wystawy pokonkursowej w siedzibie biblioteki, na stronie internetowej i na Facebooku</text:p>
      <text:p text:style-name="P35">d) udział w konkursie jest równoznaczny z oświadczeniem, że przedstawione prace nie naruszają praw autorskich</text:p>
      <text:p text:style-name="P36"><text:span text:style-name="T37">8. Postanowienia końcowe</text:span></text:p>
      <text:p text:style-name="P38">a) uczestnik konkursu z chwilą dostarczenia pracy oświadcza, że:</text:p>
      <text:p text:style-name="P39">- akceptuje niniejszy regulamin,</text:p>
      <text:p text:style-name="P40">- wyraża zgodę na przetwarzanie danych osobowych oraz rozpowszechnianie wizerunku<text:line-break/>w celach promocyjnych zgodnie z ustawą o Ochronie Danych Osobowych z dnia 29.08.1997r. (Dz.U. 2015, poz.2135 z późn. zm.)</text:p>
      <text:p text:style-name="P41">- wyraża zgodę na publikację oraz udostępnianie pracy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koła Podstawowa w Iłowie</meta:initial-creator>
    <dc:creator>Elżbieta Niedzielak</dc:creator>
    <meta:creation-date>2020-10-13T17:02:00Z</meta:creation-date>
    <dc:date>2020-11-21T00:17:00Z</dc:date>
    <meta:print-date>2020-11-19T14:29:00Z</meta:print-date>
    <meta:template xlink:href="Normal" xlink:type="simple"/>
    <meta:editing-cycles>1</meta:editing-cycles>
    <meta:editing-duration>PT9540S</meta:editing-duration>
    <meta:document-statistic meta:page-count="1" meta:paragraph-count="4" meta:word-count="310" meta:character-count="2171" meta:row-count="15" meta:non-whitespace-character-count="1865"/>
  </office:meta>
</office:document-meta>
</file>