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zor-do-prawej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wzor-do-prawej" style:family="paragraph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wzor-bez-wc-ak" style:family="paragraph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P7" style:parent-style-name="wzor-bez-wc-ak" style:family="paragraph">
      <style:paragraph-properties fo:text-align="start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wzor-bez-wc-ak" style:family="paragraph">
      <style:paragraph-properties fo:text-align="start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wzor-bez-wc-ak" style:family="paragraph">
      <style:paragraph-properties fo:text-align="start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wzor-bez-wc-ak" style:family="paragraph">
      <style:paragraph-properties fo:text-align="start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wzor-bez-wc-ak" style:family="paragraph">
      <style:paragraph-properties fo:text-align="start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wniosek-wciecie-12" style:family="paragraph">
      <style:paragraph-properties fo:margin-top="0.1666in" fo:margin-left="3.5437in">
        <style:tab-stops/>
      </style:paragraph-properties>
    </style:style>
    <style:style style:name="T21" style:parent-style-name="bold" style:family="text">
      <style:text-properties style:font-name="Times New Roman" style:font-name-complex="Times New Roman" style:font-weight-complex="bold"/>
    </style:style>
    <style:style style:name="P22" style:parent-style-name="wniosek-wciecie-12" style:family="paragraph">
      <style:paragraph-properties fo:margin-left="3.5437in">
        <style:tab-stops/>
      </style:paragraph-properties>
    </style:style>
    <style:style style:name="T23" style:parent-style-name="bold" style:family="text">
      <style:text-properties style:font-name="Times New Roman" style:font-name-complex="Times New Roman" style:font-weight-complex="bold"/>
    </style:style>
    <style:style style:name="P24" style:parent-style-name="wniosek-wciecie-12" style:family="paragraph">
      <style:paragraph-properties fo:margin-left="3.5437in">
        <style:tab-stops/>
      </style:paragraph-properties>
    </style:style>
    <style:style style:name="T25" style:parent-style-name="bold" style:family="text">
      <style:text-properties style:font-name="Times New Roman" style:font-name-complex="Times New Roman" style:font-weight-complex="bold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wzor" style:family="paragraph">
      <style:paragraph-properties fo:margin-top="0.1666i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MS Mincho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wzor-bez-wc-ak" style:family="paragraph">
      <style:paragraph-properties fo:margin-left="0.8861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wzor-bez-wc-ak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wzor-bez-wc-ak" style:family="paragraph">
      <style:paragraph-properties fo:line-height="150%"/>
      <style:text-properties style:font-name="Times New Roman" style:font-name-complex="Times New Roman"/>
    </style:style>
    <style:style style:name="P40" style:parent-style-name="wzor-bez-wc-ak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wzor-bez-wc-ak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wzor-bez-wc-ak" style:family="paragraph">
      <style:paragraph-properties fo:line-height="150%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wzor-bez-wc-ak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wzor" style:family="paragraph">
      <style:paragraph-properties fo:margin-top="0.1666in"/>
      <style:text-properties style:font-name="Times New Roman" style:font-name-complex="Times New Roman"/>
    </style:style>
    <style:style style:name="P51" style:parent-style-name="wzor" style:family="paragraph">
      <style:paragraph-properties fo:margin-top="0.1666in"/>
    </style:style>
    <style:style style:name="P52" style:parent-style-name="wzor-bez-wc-ak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podpis-1-wiersz" style:family="paragraph">
      <style:paragraph-properties fo:margin-left="2.9534in">
        <style:tab-stops/>
      </style:paragraph-properties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podpis" style:family="paragraph">
      <style:paragraph-properties fo:margin-left="2.9534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wzor-bez-wc-ak" style:family="paragraph">
      <style:paragraph-properties fo:margin-top="0.1666in" fo:margin-bottom="0.1666in"/>
      <style:text-properties style:font-name="Times New Roman" style:font-name-complex="Times New Roman"/>
    </style:style>
    <style:style style:name="P60" style:parent-style-name="wzor-bez-wc-ak" style:family="paragraph">
      <style:paragraph-properties fo:margin-top="0.1666in" fo:margin-bottom="0.1666in"/>
      <style:text-properties style:font-name="Times New Roman" style:font-name-complex="Times New Roman"/>
    </style:style>
    <style:style style:name="P61" style:parent-style-name="wzor-bez-wc-ak" style:family="paragraph">
      <style:paragraph-properties fo:margin-top="0.1666in" fo:margin-bottom="0.1666i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wzor-bez-wc-ak" style:family="paragraph">
      <style:paragraph-properties fo:margin-top="0.1666in"/>
      <style:text-properties style:font-name="Times New Roman" style:font-name-complex="Times New Roman" fo:font-size="10pt" style:font-size-asian="10pt"/>
    </style:style>
    <style:style style:name="TableColumn65" style:family="table-column">
      <style:table-column-properties style:column-width="1.3402in"/>
    </style:style>
    <style:style style:name="TableColumn66" style:family="table-column">
      <style:table-column-properties style:column-width="5.4284in"/>
    </style:style>
    <style:style style:name="Table64" style:family="table">
      <style:table-properties style:width="6.768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6916in"/>
    </style:style>
    <style:style style:name="TableCell7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4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77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78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7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80" style:family="table-row">
      <style:table-row-properties style:min-row-height="0.4159in"/>
    </style:style>
    <style:style style:name="TableCell8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2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6" style:parent-style-name="Hiperłącze" style:family="text">
      <style:text-properties style:font-name="Arial" style:font-name-complex="Arial" fo:font-size="6pt" style:font-size-asian="6pt" style:font-size-complex="6pt"/>
    </style:style>
    <style:style style:name="T8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88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3" style:parent-style-name="Hiperłącze" style:family="text">
      <style:text-properties style:font-name="Arial" style:font-name-complex="Arial" fo:font-size="6pt" style:font-size-asian="6pt" style:font-size-complex="6pt"/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Row95" style:family="table-row">
      <style:table-row-properties style:min-row-height="0.8763in"/>
    </style:style>
    <style:style style:name="TableCell9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7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Arial" fo:font-size="6pt" style:font-size-asian="6pt" style:font-size-complex="6pt"/>
    </style:style>
    <style:style style:name="T102" style:parent-style-name="Hiperłącze" style:family="text">
      <style:text-properties style:font-name="Arial" fo:font-size="6pt" style:font-size-asian="6pt" style:font-size-complex="6pt"/>
    </style:style>
    <style:style style:name="T103" style:parent-style-name="Domyślnaczcionkaakapitu" style:family="text">
      <style:text-properties style:font-name="Arial" fo:font-size="6pt" style:font-size-asian="6pt" style:font-size-complex="6pt"/>
    </style:style>
    <style:style style:name="P10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08" style:parent-style-name="Hiperłącze" style:family="text">
      <style:text-properties style:font-name="Arial" style:font-name-complex="Arial" fo:font-size="6pt" style:font-size-asian="6pt" style:font-size-complex="6pt"/>
    </style:style>
    <style:style style:name="T109" style:parent-style-name="Hiperłącze" style:family="text">
      <style:text-properties style:font-name="Arial" style:font-name-complex="Arial" fo:font-size="6pt" style:font-size-asian="6pt" style:font-size-complex="6pt"/>
    </style:style>
    <style:style style:name="T11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1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4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1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3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3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40" style:family="table-row">
      <style:table-row-properties style:min-row-height="0.3638in"/>
    </style:style>
    <style:style style:name="TableCell14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2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P143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47" style:family="table-row">
      <style:table-row-properties style:min-row-height="0.2444in"/>
    </style:style>
    <style:style style:name="TableCell14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9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52" style:family="table-row">
      <style:table-row-properties style:min-row-height="0.3645in"/>
    </style:style>
    <style:style style:name="TableCell15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4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5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5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5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6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8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71" style:family="table-row">
      <style:table-row-properties style:min-row-height="0.4326in"/>
    </style:style>
    <style:style style:name="TableCell17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7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7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78" style:family="table-row">
      <style:table-row-properties style:min-row-height="0.1847in"/>
    </style:style>
    <style:style style:name="TableCell17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0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2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83" style:parent-style-name="Normalny" style:family="paragraph">
      <style:text-properties fo:font-size="6pt" style:font-size-asian="6pt" style:font-size-complex="6pt"/>
    </style:style>
    <style:style style:name="P184" style:parent-style-name="Normalny" style:family="paragraph">
      <style:text-properties fo:font-size="6pt" style:font-size-asian="6pt" style:font-size-complex="6pt"/>
    </style:style>
    <style:style style:name="P185" style:parent-style-name="Normalny" style:family="paragraph">
      <style:paragraph-properties fo:margin-left="4.9166in" fo:text-indent="0.4916in">
        <style:tab-stops/>
      </style:paragraph-properties>
      <style:text-properties fo:font-size="6pt" style:font-size-asian="6pt" style:font-size-complex="6pt"/>
    </style:style>
    <style:style style:name="P186" style:parent-style-name="Normalny" style:family="paragraph">
      <style:paragraph-properties fo:text-align="end"/>
    </style:style>
    <style:style style:name="P187" style:parent-style-name="Normalny" style:family="paragraph">
      <style:paragraph-properties fo:text-align="center" fo:margin-left="3.9333in" fo:text-indent="0.4916in">
        <style:tab-stops/>
      </style:paragraph-properties>
    </style:style>
    <style:style style:name="T18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wzor-do-prawej"><text:span text:style-name="T3">Iłów, dnia .........................</text:span></text:p>
      <text:p text:style-name="wzor-bez-wc-ak"><text:span text:style-name="T4">...........................................................</text:span></text:p>
      <text:p text:style-name="P5">(imię i nazwisko wnioskodawcy)</text:p>
      <text:p text:style-name="wzor-bez-wc-ak"/>
      <text:p text:style-name="wzor-bez-wc-ak"><text:span text:style-name="T6">...........................................................</text:span></text:p>
      <text:p text:style-name="P7"><text:span text:style-name="T8">(miejsce zamieszkania lub adres<text:s/></text:span><text:line-break/><text:span text:style-name="T9">do korespondencji, jeżeli inny)</text:span></text:p>
      <text:p text:style-name="P10"/>
      <text:p text:style-name="wzor-bez-wc-ak"><text:span text:style-name="T11">...........................................................</text:span></text:p>
      <text:p text:style-name="P12"><text:span text:style-name="T13">(imię i nazwisko pełnomocnika<text:s/></text:span><text:line-break/><text:span text:style-name="T14">wnioskodawcy)</text:span></text:p>
      <text:p text:style-name="P15"/>
      <text:p text:style-name="wzor-bez-wc-ak"><text:span text:style-name="T16">........................</text:span><text:span text:style-name="T17">...................................</text:span></text:p>
      <text:p text:style-name="P18"><text:span text:style-name="T19">(nr dowodu osobistego<text:s/></text:span><text:line-break/></text:p>
      <text:p text:style-name="P20"><text:span text:style-name="T21">Kierownik</text:span></text:p>
      <text:p text:style-name="P22"><text:span text:style-name="T23">Urzędu Stanu Cywilnego</text:span></text:p>
      <text:p text:style-name="P24"><text:span text:style-name="T25">Iłów</text:span></text:p>
      <text:p text:style-name="WNIOSEK-itp"><text:span text:style-name="T26">WNIOSEK</text:span></text:p>
      <text:p text:style-name="tyt-WNIOSKU"><text:span text:style-name="T27">o uzupełnienie aktu stanu cywilnego</text:span></text:p>
      <text:p text:style-name="P28"><text:span text:style-name="T29">Na podstawie art. 37 ustawy z dnia 28 listopada 2014 r. – Prawo o aktach stanu cywilnego (Dz.</text:span><text:span text:style-name="T30"> </text:span><text:span text:style-name="T31">U. <text:s/>2018r.<text:s/></text:span><text:span text:style-name="T32">poz. 2224 z późn. zm.) proszę o uzupełnienie aktu urodzenia*, małżeństwa*, zgonu*, dotyczącego</text:span></text:p>
      <text:p text:style-name="wzor-bez-wc-ak"><text:span text:style-name="T33">......................................................................................................................................................</text:span></text:p>
      <text:p text:style-name="P34"><text:span text:style-name="T35">(imię i na</text:span><text:span text:style-name="T36">zwisko)</text:span></text:p>
      <text:p text:style-name="P37"><text:span text:style-name="T38">sporządzonego w Urzędzie Stanu Cywilnego pod nr ...........………………..………. <text:s/>następującymi danymi:</text:span></text:p>
      <text:p text:style-name="P39">.......................................................................................................................................................</text:p>
      <text:p text:style-name="P40"><text:span text:style-name="T41">…</text:span><text:span text:style-name="T42">………………………………………………………………………………………………...</text:span></text:p>
      <text:p text:style-name="P43"><text:span text:style-name="T44">.......................................................................................................................................................</text:span></text:p>
      <text:p text:style-name="P45"><text:span text:style-name="T46">zgodnie z wcześniejszym aktem …………………...... nr .................</text:span><text:span text:style-name="T47">..........................................</text:span></text:p>
      <text:p text:style-name="P48"><text:span text:style-name="T49">sporządzonym w Urzędzie Stanu Cywilnego w ….…………......................................................</text:span></text:p>
      <text:p text:style-name="P50">Do wniosku załączam następujące dokumenty:</text:p>
      <text:p text:style-name="P51"/>
      <text:list text:style-name="LFO1" text:continue-numbering="true">
        <text:list-item>
          <text:p text:style-name="P52">..................................................................................................................................................</text:p>
        </text:list-item>
      </text:list>
      <text:p text:style-name="wzor-bez-wc-ak"/>
      <text:p text:style-name="wzor-bez-wc-ak"><text:span text:style-name="T53">2. ...................................................................................................................................................</text:span></text:p>
      <text:p text:style-name="P54"><text:span text:style-name="T55">.......................</text:span><text:span text:style-name="T56">.............................................</text:span></text:p>
      <text:p text:style-name="P57"><text:span text:style-name="T58">(podpis wnioskodawcy)</text:span></text:p>
      <text:p text:style-name="P59"/>
      <text:p text:style-name="P60"/>
      <text:p text:style-name="P61"><text:span text:style-name="T62">Opłata skarbowa za wydanie odpisu zupełnego aktu: 39 zł.</text:span></text:p>
      <text:p text:style-name="P63">* Niepotrzebne skreślić.</text:p>
      <table:table table:style-name="Table64">
        <table:table-columns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columns-spanned="2">
              <text:p text:style-name="P69"><text:bookmark-start text:name="_Hlk34050984"/><text:soft-page-break/><text:span text:style-name="T70">Klauzula informacyjna dot. przetwarzania danych osobowych<text:s/></text:span><text:span text:style-name="T71">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leRow72">
          <table:table-cell table:style-name="TableCell73">
            <text:p text:style-name="P74">TOŻSAMOŚĆ ADMINISTRATORA</text:p>
          </table:table-cell>
          <table:table-cell table:style-name="TableCell75">
            <text:p text:style-name="P76">Administratorami są:</text:p>
            <text:list text:style-name="LFO5" text:continue-numbering="true">
              <text:list-item>
                <text:p text:style-name="P77">Minister Cyfryzacji, mający siedzibę w Warszawie (00-060) przy ul. Królewskiej 27 – odpowiada za utrzymanie i rozwój rejestru,</text:p>
              </text:list-item>
              <text:list-item>
                <text:p text:style-name="P78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79">W zakresie danych przetwarzanych w dokumentacji papierowej i innych zbiorach danych prowadzonych w urzędzie stanu cywilnego administratorem jest:<text:s/>Wójt Gminy<text:s/>w Iłowie, ul Płocka 2, 96-520 Iłów.<text:s/></text:p>
          </table:table-cell>
        </table:table-row>
        <table:table-row table:style-name="TableRow80">
          <table:table-cell table:style-name="TableCell81">
            <text:p text:style-name="P82">DANE KONTAKTOWE ADMINISTRATORA</text:p>
          </table:table-cell>
          <table:table-cell table:style-name="TableCell83">
            <text:p text:style-name="P84"><text:span text:style-name="T85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86">https://www.gov.pl/cyfryzacja/kontakt</text:span></text:a><text:span text:style-name="T87">, lub pisemnie na adres siedziby administratora.</text:span></text:p>
            <text:p text:style-name="P88">Z administratorem – Ministrem Spraw Wewnętrznych i Administracji można się skontaktować pisemnie na adres siedziby administratora.<text:s/></text:p>
            <text:p text:style-name="P89"><text:span text:style-name="T90">Z administratorem –<text:s/></text:span><text:span text:style-name="T91">Wójtem Gminy</text:span><text:span text:style-name="T92"><text:s/>w Iłowie można się skontaktować się poprzez adres e-mail<text:s/></text:span><text:a xlink:href="mailto:iod@ilow.pl" office:target-frame-name="_top" xlink:show="replace"><text:span text:style-name="T93">iod@ilow.pl</text:span></text:a><text:span text:style-name="T94"><text:s/>lub pisemnie na adres siedziby administratora.</text:span></text:p>
          </table:table-cell>
        </table:table-row>
        <table:table-row table:style-name="TableRow95">
          <table:table-cell table:style-name="TableCell96">
            <text:p text:style-name="P97">DANE KONTAKTOWE INSPEKTORA OCHRONY DANYCH</text:p>
          </table:table-cell>
          <table:table-cell table:style-name="TableCell98">
            <text:p text:style-name="P99">Administrator – Minister Cyfryzacji wyznaczył inspektora ochrony danych, z którym może się Pani / Pan skontaktować poprzez email iod@mc.gov.pl, lub pisemnie na adres siedziby administratora.<text:s/></text:p>
            <text:p text:style-name="P100"><text:span text:style-name="T101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102">iod@mswia.gov.pl</text:span></text:a><text:span text:style-name="T103"><text:s/>lub pisemnie na adres siedziby administratora.<text:s/></text:span></text:p>
            <text:p text:style-name="P104"><text:span text:style-name="T105">Administrator –<text:s/></text:span><text:span text:style-name="T106">Wójt Gminy</text:span><text:span text:style-name="T107"><text:s/>w Iłowie wyznaczył inspektora ochrony danych, z którym może się Pani / Pan skontaktować poprzez <text:s/>adres email<text:s/></text:span><text:a xlink:href="mailto:sekretariat@ilow.pl" office:target-frame-name="_top" xlink:show="replace"><text:span text:style-name="T108">iod</text:span><text:span text:style-name="T109">@ilow.pl</text:span></text:a><text:span text:style-name="T110"><text:s/>lub pisemnie na adres siedziby administratora.</text:span></text:p>
            <text:p text:style-name="P11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12">
          <table:table-cell table:style-name="TableCell113">
            <text:p text:style-name="P114">CELE PRZETWARZANIA I PODSTAWA PRAWNA<text:s/></text:p>
          </table:table-cell>
          <table:table-cell table:style-name="TableCell115">
            <text:p text:style-name="P116">Pani / Pana dane mogą być <text:s/>przetwarzane w celu:</text:p>
            <text:list text:style-name="LFO4" text:continue-numbering="true">
              <text:list-item>
                <text:p text:style-name="P117">sporządzenia aktu urodzenia dziecka</text:p>
              </text:list-item>
              <text:list-item>
                <text:p text:style-name="P118">sporządzenia aktu małżeństwa</text:p>
              </text:list-item>
              <text:list-item>
                <text:p text:style-name="P119">sporządzenia aktu zgonu<text:s/></text:p>
              </text:list-item>
              <text:list-item>
                <text:p text:style-name="P120">przyjęcia oświadczeń o uznaniu ojcostwa i realizacji wniosku o wydanie zaświadczenia potwierdzającego uznanie ojcostwa<text:s/></text:p>
              </text:list-item>
              <text:list-item>
                <text:p text:style-name="P121">przyjęcia oświadczenia rozwiedzionego małżonka o powrocie do nazwiska noszonego przed zawarciem małżeństwa</text:p>
              </text:list-item>
              <text:list-item>
                <text:p text:style-name="P122">przyjęcia oświadczeń o nazwisku pierwszego dziecka małżonków przy sporządzaniu aktu urodzenia<text:s/></text:p>
              </text:list-item>
              <text:list-item>
                <text:p text:style-name="P123">przyjęcia oświadczeń małżonków, że dziecko jednego z małżonków będzie nosiło takie samo nazwisko, jakie nosi albo nosiłoby ich wspólne dziecko</text:p>
              </text:list-item>
              <text:list-item>
                <text:p text:style-name="P124">przyjęcia oświadczeń o zmianie imienia lub imion</text:p>
              </text:list-item>
              <text:list-item>
                <text:p text:style-name="P125">wydania zaświadczenia o stanie cywilnym</text:p>
              </text:list-item>
              <text:list-item>
                <text:p text:style-name="P126">wydania odpisu aktu stanu cywilnego</text:p>
              </text:list-item>
              <text:list-item>
                <text:p text:style-name="P127">wydania zaświadczenia do zawarcia małżeństwa za granicą <text:s/></text:p>
              </text:list-item>
              <text:list-item>
                <text:p text:style-name="P128">wydania zaświadczenia o zaginięciu lub zniszczeniu ksiąg stanu cywilnego/wydania zaświadczenia o nieposiadaniu księgi stanu cywilnego<text:s/></text:p>
              </text:list-item>
              <text:list-item>
                <text:p text:style-name="P129">sprostowania, uzupełnienia, unieważnienia aktu stanu cywilnego</text:p>
              </text:list-item>
              <text:list-item>
                <text:p text:style-name="P130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31">realizacji wniosku o zezwolenie na zawarcie małżeństwa przed upływem terminu, o którym mowa w art. 4 ustawy Kodeks rodzinny i opiekuńczy</text:p>
              </text:list-item>
              <text:list-item>
                <text:p text:style-name="P132">realizacji wniosku o wydanie zaświadczenia o przyjętych sakramentach <text:s/></text:p>
              </text:list-item>
              <text:list-item>
                <text:p text:style-name="P133">realizacji wniosku o zmianę imienia lub nazwiska.<text:s/></text:p>
              </text:list-item>
              <text:list-item>
                <text:p text:style-name="P134">dołączenia do aktu stanu cywilnego wzmianki dodatkowej lub zamieszczenia przypisku przy akcie<text:s/></text:p>
              </text:list-item>
              <text:list-item>
                <text:p text:style-name="P135">wydania dokumentów z akt zbiorowych</text:p>
              </text:list-item>
              <text:list-item>
                <text:p text:style-name="P136">zameldowania</text:p>
              </text:list-item>
              <text:list-item>
                <text:p text:style-name="P137">nadania numeru PESEL. <text:s/></text:p>
              </text:list-item>
            </text:list>
            <text:p text:style-name="P138">Dane osobowe z rejestru stanu cywilnego stanowią podstawę wpisów w rejestrze PESEL.</text:p>
            <text:p text:style-name="P139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leRow140">
          <table:table-cell table:style-name="TableCell141">
            <text:p text:style-name="P142">ODBIORCY DANYCH</text:p>
            <text:p text:style-name="P143"/>
          </table:table-cell>
          <table:table-cell table:style-name="TableCell144">
            <text:p text:style-name="P145">Kierownik urzędu stanu cywilnego udostępnia dane z rejestru stanu cywilnego wydając uprawnionym podmiotom dokumenty określone w ustawie – Prawo o aktach stanu cywilnego. Dostęp do danych mają także służby. <text:s/></text:p>
            <text:p text:style-name="P146">Dane osobowe z rejestru stanu cywilnego stanowią podstawę wpisów w rejestrze PESEL.</text:p>
          </table:table-cell>
        </table:table-row>
        <table:table-row table:style-name="TableRow147">
          <table:table-cell table:style-name="TableCell148">
            <text:p text:style-name="P149">PRZEKAZANIE DANYCH OSOBOWYCH DO PAŃSTWA TRZECIEGO LUB ORGANIZACJI MIĘDZYNARODOWEJ</text:p>
          </table:table-cell>
          <table:table-cell table:style-name="TableCell150">
            <text:p text:style-name="P151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52">
          <table:table-cell table:style-name="TableCell153">
            <text:p text:style-name="P154">OKRES PRZECHOWYWANIA DANYCH</text:p>
          </table:table-cell>
          <table:table-cell table:style-name="TableCell155">
            <text:p text:style-name="P156">Akty stanu cywilnego oraz akta zbiorowe rejestracji stanu cywilnego kierownik urzędu stanu cywilnego przechowuje przez okres:</text:p>
            <text:p text:style-name="P157">1) 100 lat – akty urodzenia oraz akta zbiorowe rejestracji stanu cywilnego</text:p>
            <text:p text:style-name="P158">dotyczące aktu urodzenia;</text:p>
            <text:p text:style-name="P159">2) 80 lat – akty małżeństwa, akty zgonu oraz akta zbiorowe rejestracji stanu</text:p>
            <text:p text:style-name="P160">cywilnego dotyczące aktu małżeństwa i aktu zgonu.<text:s/></text:p>
          </table:table-cell>
        </table:table-row>
        <table:table-row table:style-name="TableRow161">
          <table:table-cell table:style-name="TableCell162">
            <text:p text:style-name="P163">PRAWA PODMIOTÓW DANYCH</text:p>
          </table:table-cell>
          <table:table-cell table:style-name="TableCell164">
            <text:p text:style-name="P165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66">
          <table:table-cell table:style-name="TableCell167">
            <text:p text:style-name="P168">PRAWO WNIESIENIA SKARGI DO ORGANU NADZORCZEGO</text:p>
          </table:table-cell>
          <table:table-cell table:style-name="TableCell169">
            <text:p text:style-name="P17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71">
          <table:table-cell table:style-name="TableCell172">
            <text:p text:style-name="P173">ŹRÓDŁO POCHODZENIA DANYCH OSOBOWYCH</text:p>
          </table:table-cell>
          <table:table-cell table:style-name="TableCell174">
            <text:p text:style-name="P175">Pani / Pana dane do rejestru stanu cywilnego wprowadzane są przez następujące organy:</text:p>
            <text:p text:style-name="P176">- kierownik urzędu stanu cywilnego sporządzający akt urodzenia, małżeństwa i zgonu oraz wprowadzający do nich zmiany;</text:p>
            <text:p text:style-name="P177">- <text:s/>kierownik urzędu stanu cywilnego wydający decyzję o zmianie imienia lub nazwiska.</text:p>
          </table:table-cell>
        </table:table-row>
        <table:table-row table:style-name="TableRow178">
          <table:table-cell table:style-name="TableCell179">
            <text:p text:style-name="P180">INFORMACJA O DOWOLNOŚCI LUB OBOWIĄZKU PODANIA DANYCH</text:p>
          </table:table-cell>
          <table:table-cell table:style-name="TableCell181">
            <text:p text:style-name="P182">Obowiązek podania danych osobowych wynika z ustawy Prawo o aktach stanu cywilnego oraz ustawy o zmianie imienia i nazwiska.</text:p>
          </table:table-cell>
        </table:table-row>
      </table:table>
      <text:p text:style-name="P183"/>
      <text:p text:style-name="P184"><text:tab/><text:tab/><text:tab/><text:tab/><text:tab/><text:tab/><text:tab/><text:tab/><text:bookmark-end text:name="_Hlk34050984"/></text:p>
      <text:p text:style-name="P185"/>
      <text:p text:style-name="P186">……………………………….</text:p>
      <text:p text:style-name="P187"><text:span text:style-name="T188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MS Mincho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MS Mincho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WNIOSEK-itp" style:display-name="WNIOSEK-itp" style:family="paragraph" style:parent-style-name="Standard">
      <style:paragraph-properties fo:keep-with-next="always" fo:text-align="center" style:vertical-align="middle" fo:margin-top="0.2666in" style:line-height-at-least="0.1666in"/>
      <style:text-properties style:font-name="Arial" style:font-name-asian="Arial" style:font-name-complex="Bliss 2 Bold" fo:font-weight="bold" style:font-weight-asian="bold" style:font-weight-complex="bold" fo:color="#000000" style:font-size-complex="11pt" style:language-asian="en" style:country-asian="US" fo:hyphenate="false"/>
    </style:style>
    <style:style style:name="wzor-bez-wc-ak" style:display-name="wzor-bez-wc-ak" style:family="paragraph" style:parent-style-name="Standard">
      <style:paragraph-properties fo:text-align="justify" style:vertical-align="middle" style:line-height-at-least="0.1666in"/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tyt-2-wzoru-nowa-strona" style:display-name="tyt-2-wzoru-nowa-strona" style:family="paragraph" style:parent-style-name="Standard">
      <style:paragraph-properties fo:break-before="page" style:vertical-align="middle" fo:margin-bottom="0.1777in" style:line-height-at-least="0.1944in"/>
      <style:text-properties style:font-name="Arial" style:font-name-asian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zor" style:display-name="wzor" style:family="paragraph" style:parent-style-name="Standard">
      <style:paragraph-properties fo:text-align="justify" style:vertical-align="middle" style:line-height-at-least="0.1666in" fo:text-indent="0.2361in"/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wniosek-wciecie-12" style:display-name="wniosek-wciecie-12" style:family="paragraph" style:parent-style-name="Standard">
      <style:paragraph-properties style:vertical-align="middle" style:line-height-at-least="0.1666in" fo:margin-left="2.1312in">
        <style:tab-stops/>
      </style:paragraph-properties>
      <style:text-properties style:font-name="Arial" style:font-name-asian="Arial" style:font-name-complex="Bliss 2 Regular" fo:color="#000000" style:font-size-complex="10pt" style:language-asian="en" style:country-asian="US" fo:hyphenate="false"/>
    </style:style>
    <style:style style:name="tyt-WNIOSKU" style:display-name="tyt-WNIOSKU" style:family="paragraph" style:parent-style-name="Standard">
      <style:paragraph-properties fo:keep-with-next="always" fo:text-align="center" style:vertical-align="middle" fo:margin-bottom="0.1777in" style:line-height-at-least="0.1666in"/>
      <style:text-properties style:font-name="Arial" style:font-name-asian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1664</dc:description>
    <meta:initial-creator>Dominik_Krus</meta:initial-creator>
    <dc:creator>Marianna</dc:creator>
    <meta:creation-date>2014-08-25T14:59:00Z</meta:creation-date>
    <dc:date>2020-03-02T14:00:00Z</dc:date>
    <meta:print-date>2016-12-21T14:45:00Z</meta:print-date>
    <meta:template xlink:href="Normal" xlink:type="simple"/>
    <meta:editing-cycles>15</meta:editing-cycles>
    <meta:editing-duration>PT960S</meta:editing-duration>
    <meta:user-defined meta:name="Company">Wolters Kluwer Polska Sp z o.o.</meta:user-defined>
    <meta:user-defined meta:name="Operator">Ostapczuk Anna</meta:user-defined>
    <meta:document-statistic meta:page-count="2" meta:paragraph-count="16" meta:word-count="1187" meta:character-count="8299" meta:row-count="59" meta:non-whitespace-character-count="7128"/>
  </office:meta>
</office:document-meta>
</file>