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style:page-number="1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9" style:family="table-column">
      <style:table-column-properties style:column-width="6.293in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5.2131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 style:min-row-height="0.445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1" style:family="table-column">
      <style:table-column-properties style:column-width="6.293in"/>
    </style:style>
    <style:style style:name="Table40" style:family="table">
      <style:table-properties style:width="6.293in" fo:margin-left="0in" table:align="left"/>
    </style:style>
    <style:style style:name="TableRow42" style:family="table-row">
      <style:table-row-properties style:min-row-height="0.4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45" style:family="table-row">
      <style:table-row-properties style:min-row-height="0.436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54" style:family="table-column">
      <style:table-column-properties style:column-width="1.8673in"/>
    </style:style>
    <style:style style:name="TableColumn55" style:family="table-column">
      <style:table-column-properties style:column-width="4.4256in"/>
    </style:style>
    <style:style style:name="Table53" style:family="table">
      <style:table-properties style:width="6.293in" fo:margin-left="0in" table:align="left"/>
    </style:style>
    <style:style style:name="TableRow56" style:family="table-row">
      <style:table-row-properties style:min-row-height="0.98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Normalny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72" style:family="table-column">
      <style:table-column-properties style:column-width="3.1465in"/>
    </style:style>
    <style:style style:name="TableColumn73" style:family="table-column">
      <style:table-column-properties style:column-width="3.1465in"/>
    </style:style>
    <style:style style:name="Table71" style:family="table">
      <style:table-properties style:width="6.293in" fo:margin-left="0in" table:align="left"/>
    </style:style>
    <style:style style:name="TableRow74" style:family="table-row">
      <style:table-row-properties style:min-row-height="0.347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79" style:family="table-row">
      <style:table-row-properties style:min-row-height="0.38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84" style:family="table-row">
      <style:table-row-properties style:min-row-height="0.3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89" style:family="table-row">
      <style:table-row-properties style:min-row-height="0.396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3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17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18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19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1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2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4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5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6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7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29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30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31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Normalny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33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Normalny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143" style:family="table-column">
      <style:table-column-properties style:column-width="0.3902in"/>
    </style:style>
    <style:style style:name="TableColumn144" style:family="table-column">
      <style:table-column-properties style:column-width="2.1263in"/>
    </style:style>
    <style:style style:name="TableColumn145" style:family="table-column">
      <style:table-column-properties style:column-width="1.2583in"/>
    </style:style>
    <style:style style:name="TableColumn146" style:family="table-column">
      <style:table-column-properties style:column-width="1.259in"/>
    </style:style>
    <style:style style:name="TableColumn147" style:family="table-column">
      <style:table-column-properties style:column-width="1.259in"/>
    </style:style>
    <style:style style:name="Table142" style:family="table">
      <style:table-properties style:width="6.293in" fo:margin-left="0in" table:align="left"/>
    </style:style>
    <style:style style:name="TableRow148" style:family="table-row">
      <style:table-row-properties style:min-row-height="0.4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Row159" style:family="table-row">
      <style:table-row-properties style:min-row-height="0.481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170" style:family="table-row">
      <style:table-row-properties style:min-row-height="0.488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181" style:family="table-row">
      <style:table-row-properties style:min-row-height="0.475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192" style:family="table-row">
      <style:table-row-properties style:min-row-height="0.492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203" style:family="table-row">
      <style:table-row-properties style:min-row-height="0.480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Row214" style:family="table-row">
      <style:table-row-properties style:min-row-height="0.48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22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0" style:parent-style-name="Normalny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fo:font-weight="bold" style:font-weight-asian="bold" style:font-weight-complex="bold"/>
    </style:style>
    <style:style style:name="T233" style:parent-style-name="Domyślnaczcionkaakapitu" style:family="text">
      <style:text-properties style:font-name="Times New Roman"/>
    </style:style>
    <style:style style:name="P23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6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240" style:family="table-column">
      <style:table-column-properties style:column-width="6.293in"/>
    </style:style>
    <style:style style:name="Table239" style:family="table">
      <style:table-properties style:width="6.293in" fo:margin-left="0in" table:align="left"/>
    </style:style>
    <style:style style:name="TableRow241" style:family="table-row">
      <style:table-row-properties style:min-row-height="0.346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244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5" style:parent-style-name="Normalny" style:family="paragraph">
      <style:text-properties style:font-name="Times New Roman"/>
    </style:style>
    <style:style style:name="P246" style:parent-style-name="Normalny" style:family="paragraph">
      <style:text-properties style:font-name="Times New Roman"/>
    </style:style>
    <style:style style:name="P247" style:parent-style-name="Normalny" style:family="paragraph">
      <style:text-properties style:font-name="Times New Roman"/>
    </style:style>
    <style:style style:name="P248" style:parent-style-name="Normalny" style:family="paragraph">
      <style:text-properties style:font-name="Times New Roman"/>
    </style:style>
    <style:style style:name="P249" style:parent-style-name="Normalny" style:family="paragraph">
      <style:text-properties style:font-name="Times New Roman"/>
    </style:style>
    <style:style style:name="P250" style:parent-style-name="Normalny" style:family="paragraph">
      <style:text-properties style:font-name="Times New Roman"/>
    </style:style>
    <style:style style:name="P251" style:parent-style-name="Normalny" style:family="paragraph">
      <style:text-properties style:font-name="Times New Roman"/>
    </style:style>
    <style:style style:name="P252" style:parent-style-name="Normalny" style:family="paragraph">
      <style:paragraph-properties fo:text-align="end"/>
      <style:text-properties style:font-name="Times New Roman"/>
    </style:style>
    <style:style style:name="P253" style:parent-style-name="Normalny" style:family="paragraph">
      <style:text-properties style:font-name="Times New Roman"/>
    </style:style>
  </office:automatic-styles>
  <office:body>
    <office:text text:use-soft-page-breaks="true">
      <text:p text:style-name="P1">WNIOSEK</text:p>
      <text:p text:style-name="P2">o dofinansowanie ze środków</text:p>
      <text:p text:style-name="P3">Gminnego Programu Profilaktyki Rozwiązywania Problemów Alkoholowych, Behawioralnych</text:p>
      <text:p text:style-name="P4">oraz Przeciwdziałania<text:s/>Narkomanii w Iłowie na lata 2026 - 2027<text:s/></text:p>
      <text:p text:style-name="P5"/>
      <text:p text:style-name="P6">CZĘŚĆ „A” – INFORMACYJNA</text:p>
      <text:p text:style-name="P7">I.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Nazwa lub imię i nazwisko wnioskodawcy</text:p>
            <text:p text:style-name="P13"/>
            <text:p text:style-name="P14"/>
            <text:p text:style-name="P15"/>
          </table:table-cell>
        </table:table-row>
      </table:table>
      <text:p text:style-name="P16"/>
      <text:p text:style-name="P17">II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re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r telefonu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<text:s/></text:p>
            <text:p text:style-name="P34">e-mail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III.</text:p>
      <text:p text:style-name="P39">Osoba upoważniona do reprezentowania wnioskodawcy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Imię i nazwisko</text:p>
          </table:table-cell>
        </table:table-row>
        <table:table-row table:style-name="TableRow45">
          <table:table-cell table:style-name="TableCell46">
            <text:p text:style-name="P47">Stanowisko</text:p>
            <text:p text:style-name="P48"/>
            <text:p text:style-name="P49"/>
          </table:table-cell>
        </table:table-row>
      </table:table>
      <text:p text:style-name="P50"/>
      <text:p text:style-name="P51">IV.<text:s/></text:p>
      <text:p text:style-name="P52">Forma organizacyjno – prawna wnioskodawcy*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lacówka oświatowo – wychowawcza, instytucja kultury, jednostka budżetowa, podmiot prowadzący działalność gospodarczą, inna: jaka?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CZĘŚĆ „B” – PROGRAMOWA</text:p>
      <text:p text:style-name="P64">I.</text:p>
      <text:p text:style-name="P65">Nazwa programu / projektu/ przedsięwzięcia<text:s/></text:p>
      <text:p text:style-name="P66"/>
      <text:p text:style-name="P67"/>
      <text:p text:style-name="P68"/>
      <text:p text:style-name="P69">II.<text:s/></text:p>
      <text:p text:style-name="P70">Osoba odpowiedzialna za nadzór nad<text:s/>realizacją, jej kwalifikacje do realizacji zadania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mię i nazwisk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tanowisk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r telefonu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res e-mail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III.</text:p>
      <text:p text:style-name="P96">Opis programu / projektu / przedsięwzięcia – opis poszczególnych działań, metod i form pracy / realizacja profilaktyki uzależnień</text:p>
      <text:p text:style-name="P97"/>
      <text:p text:style-name="P98"/>
      <text:p text:style-name="P99"/>
      <text:p text:style-name="P100"/>
      <text:p text:style-name="P101"/>
      <text:p text:style-name="P102"/>
      <text:p text:style-name="P103">IV.</text:p>
      <text:p text:style-name="P104">Uzasadnienie potrzeby realizacji – diagnoza opis potrzeb</text:p>
      <text:p text:style-name="P105"/>
      <text:p text:style-name="P106"/>
      <text:p text:style-name="P107"/>
      <text:soft-page-break/>
      <text:p text:style-name="P108">V.</text:p>
      <text:p text:style-name="P109">Zakładane cele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VI. Zakładane rezultaty / efekty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VII. Charakterystyka i liczba uczestników / odbiorców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VIII. Termin i miejsce realizacji (w przypadku działań cyklicznych –<text:s/>terminy ich przebiegu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>CZĘŚĆ „C” – FINANSOWA</text:p>
      <text:p text:style-name="P140">I.</text:p>
      <text:p text:style-name="P141">Budżet programu / projektu/ przedsięwzięcia<text:s/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p.</text:p>
          </table:table-cell>
          <table:table-cell table:style-name="TableCell151">
            <text:p text:style-name="P152">Nazwa wydatku</text:p>
          </table:table-cell>
          <table:table-cell table:style-name="TableCell153">
            <text:p text:style-name="P154">Inne źródła finansowania</text:p>
          </table:table-cell>
          <table:table-cell table:style-name="TableCell155">
            <text:p text:style-name="P156">Kwota wnioskowana</text:p>
          </table:table-cell>
          <table:table-cell table:style-name="TableCell157">
            <text:p text:style-name="P158">Koszt całkowity (w zł)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p text:style-name="P227">II.</text:p>
      <text:p text:style-name="P228">Pozafinansowy wkład własny w<text:s/>realizacje programu / projektu/ przedsięwzięcia, posiadana baza materialna</text:p>
      <text:p text:style-name="P229"/>
      <text:p text:style-name="P230">Niniejszym zobowiązuje się do wykorzystania przyznanych środków finansowych zgodnie z ich przeznaczeniem, a w szczególności do ich zwrotu w przypadku, gdy nie będą wykorzystane na<text:s/>realizację programu / projektu/ przedsięwzięcia określonego w niniejszym wniosku.</text:p>
      <text:p text:style-name="P231"><text:span text:style-name="T232"><text:s/>Data, <text:s/>miejscowość <text:s text:c="74"/>pieczęć, czytelny podpis</text:span><text:span text:style-name="T233"><text:s/></text:span></text:p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DECYZJA ZESPOŁU OPINIUJĄCEGO</text:p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Podpisy<text:s/>Zespołu Opiniującego<text:s/></text:p>
      <text:p text:style-name="P2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Robert Jażdżyk</dc:creator>
    <meta:creation-date>2026-02-13T10:42:00Z</meta:creation-date>
    <dc:date>2026-02-13T10:42:00Z</dc:date>
    <meta:print-date>2023-03-06T08:3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3" meta:character-count="1979" meta:row-count="14" meta:non-whitespace-character-count="1699"/>
  </office:meta>
</office:document-meta>
</file>