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3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8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List_20_Paragraph">
      <style:paragraph-properties fo:margin-left="0.307cm" fo:margin-right="0cm" fo:margin-top="0.212cm" fo:margin-bottom="0.282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  <style:text-properties style:font-name="Fira Sans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2" style:family="paragraph" style:parent-style-name="Standard">
      <style:paragraph-properties fo:margin-top="0.176cm" fo:margin-bottom="0.176cm" fo:line-height="100%" fo:text-align="end" style:justify-single-word="false"/>
      <style:text-properties style:font-name="Fira Sans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.423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4" style:family="paragraph" style:parent-style-name="Standard" style:list-style-name="WWNum6">
      <style:paragraph-properties fo:margin-left="1.259cm" fo:margin-right="0cm" fo:margin-top="0.212cm" fo:margin-bottom="0.212cm" fo:line-height="100%" fo:text-align="justify" style:justify-single-word="false" fo:text-indent="-0.63cm" style:auto-text-indent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5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6" style:family="paragraph" style:parent-style-name="Standard">
      <style:paragraph-properties fo:margin-left="0.307cm" fo:margin-right="0.314cm" fo:margin-top="0cm" fo:margin-bottom="0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Fira Sans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5">
      <style:paragraph-properties fo:margin-left="1.27cm" fo:margin-right="0cm" fo:margin-top="0.423cm" fo:margin-bottom="0.423cm" fo:line-height="100%" fo:text-align="justify" style:justify-single-word="false" fo:text-indent="-0.63cm" style:auto-text-indent="false"/>
      <style:text-properties style:font-name="Fira Sans" fo:font-size="11pt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19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Fira Sans" fo:font-size="9.5pt" style:font-name-asian="Times New Roman1" style:font-size-asian="9.5pt" style:language-asian="pl" style:country-asian="PL" style:font-name-complex="Times New Roman1" style:font-size-complex="9.5pt"/>
    </style:style>
    <style:style style:name="P20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2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 style:list-style-name="WWNum20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5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6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List_20_Paragraph" style:list-style-name="WWNum20">
      <style:paragraph-properties fo:margin-left="0.557cm" fo:margin-right="0.069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8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1" style:family="text">
      <style:text-properties style:font-name-asian="Times New Roman1"/>
    </style:style>
    <style:style style:name="T2" style:family="text">
      <style:text-properties fo:color="#000000" style:font-name-asian="Times New Roman1"/>
    </style:style>
    <style:style style:name="T3" style:family="text">
      <style:text-properties fo:color="#000000" style:font-name="Fira Sans" fo:font-size="9.5pt" style:font-name-asian="Times New Roman1" style:font-size-asian="9.5pt" style:font-size-complex="9.5pt"/>
    </style:style>
    <style:style style:name="T4" style:family="text">
      <style:text-properties fo:color="#000000" style:font-name="Fira Sans" style:font-name-asian="Times New Roman1"/>
    </style:style>
    <style:style style:name="T5" style:family="text">
      <style:text-properties fo:color="#222222" style:font-name-asian="Times New Roman1"/>
    </style:style>
    <style:style style:name="T6" style:family="text">
      <style:text-properties fo:color="#222222" style:font-name-asian="Times New Roman1" style:font-style-complex="italic"/>
    </style:style>
    <style:style style:name="T7" style:family="text">
      <style:text-properties fo:color="#222222" fo:font-weight="bold" style:font-name-asian="Times New Roman1" style:font-weight-asian="bold"/>
    </style:style>
    <style:style style:name="T8" style:family="text">
      <style:text-properties fo:color="#222222" fo:font-weight="bold" style:font-weight-asian="bold"/>
    </style:style>
    <style:style style:name="T9" style:family="text">
      <style:text-properties fo:color="#222222" fo:language="en" fo:country="US"/>
    </style:style>
    <style:style style:name="T10" style:family="text">
      <style:text-properties fo:color="#222222" fo:language="en" fo:country="US" fo:font-weight="bold" style:font-weight-asian="bold"/>
    </style:style>
    <style:style style:name="T11" style:family="text">
      <style:text-properties fo:color="#222222" fo:language="en" fo:country="US" style:font-style-complex="italic"/>
    </style:style>
    <style:style style:name="T12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do pobrania - <text:s/>oferta kandydata na rachmistrza spisowego</text:p>
      <text:p text:style-name="P1">Data i miejsce…………………………………..</text:p>
      <text:p text:style-name="P12">Gminne Biuro Spisowe w Iłowie</text:p>
      <text:p text:style-name="P1"/>
      <text:list xml:id="list9051564477254634448" text:style-name="WWNum5">
        <text:list-item>
          <text:p text:style-name="P17">imię (imiona) i nazwisko…………………………………………………………………………………………</text:p>
        </text:list-item>
        <text:list-item>
          <text:p text:style-name="P17">data urodzenia…………………………………………………………………………………………</text:p>
        </text:list-item>
        <text:list-item>
          <text:p text:style-name="P17">adres zamieszkania……………………………………………………………………………………</text:p>
        </text:list-item>
        <text:list-item>
          <text:p text:style-name="P17">numer telefonu…………………………………………………………………………………………</text:p>
        </text:list-item>
        <text:list-item>
          <text:p text:style-name="P17">adresu e-mail………………………………………………………………………………………………</text:p>
        </text:list-item>
      </text:list>
      <text:p text:style-name="P13">Oświadczam, że*:</text:p>
      <text:list xml:id="list1161154466549479900" text:style-name="WWNum6">
        <text:list-item>
          <text:p text:style-name="P14">posiadam obywatelstwo polskie;<text:bookmark text:name="_GoBack"/></text:p>
        </text:list-item>
        <text:list-item>
          <text:p text:style-name="P14">korzystam z pełni praw obywatelskich;</text:p>
        </text:list-item>
        <text:list-item>
          <text:p text:style-name="P14">nie byłam(em) skazana(ny) <text:s/>prawomocnym wyrokiem za umyślne przestępstwo lub umyślne przestępstwo skarbowe;</text:p>
        </text:list-item>
        <text:list-item>
          <text:p text:style-name="P14">posiadam co najmniej średnie wykształcenie;</text:p>
        </text:list-item>
        <text:list-item>
          <text:p text:style-name="P14">posługuję się językiem polskim w mowie i piśmie;</text:p>
        </text:list-item>
        <text:list-item>
          <text:p text:style-name="P14">wyrażam zgodę na przetwarzanie moich danych osobowych dla potrzeb niezbędnych do realizacji <text:s/>procesu naboru na stanowisko rachmistrza spisowego;</text:p>
        </text:list-item>
        <text:list-item>
          <text:p text:style-name="P14">Jestem świadomy odpowiedzialności karnej za złożenie fałszywego oświadczenia. Oświadczenie składam pod rygorem odpowiedzialności karnej za składanie fałszywych oświadczeń. </text:p>
        </text:list-item>
      </text:list>
      <text:p text:style-name="P2"/>
      <text:p text:style-name="P2"/>
      <text:p text:style-name="P2"/>
      <text:p text:style-name="P2"/>
      <text:p text:style-name="P2"/>
      <text:p text:style-name="P15">………………………………………………………</text:p>
      <text:p text:style-name="P15">Podpis kandydata na rachmistrza spisowego</text:p>
      <text:p text:style-name="P2"/>
      <text:p text:style-name="P2"/>
      <text:p text:style-name="P2"/>
      <text:p text:style-name="P2"/>
      <text:list xml:id="list6122971293102885644" text:style-name="L1">
        <text:list-item>
          <text:p text:style-name="P19">Należy wpisać X w kratce obok.</text:p>
        </text:list-item>
      </text:list>
      <text:p text:style-name="P18"/>
      <text:p text:style-name="P8"/>
      <text:p text:style-name="P8"/>
      <text:p text:style-name="P8"/>
      <text:p text:style-name="P8"/>
      <text:p text:style-name="P8"/>
      <text:p text:style-name="P8"><text:soft-page-break/>Informacje dotyczące przetwarzania danych osobowych w celu realizacji naboru kandydatów na rachmistrzów spisowych</text:p>
      <text:p text:style-name="P9">W związku z realizacją wymogów Rozporządzenia Parlamentu Europejskiego i Rady (UE) 2016/679 z dnia 27 kwietnia 2016 r. w sprawie ochrony osób fizycznych w związku z przetwarzaniem danych osobowych i w sprawie swobodnego przepływu takich danych oraz uchylenia dyrektywy 95/46/WE (ogólne rozporządzenie o ochronie danych) – (Dz. Urz. UE L 119 z 04.05.2016, str. 1 z późn.zm.) „RODO”, administrator informuje o zasadach oraz o przysługujących Pani/Panu prawach związanych z przetwarzaniem Pani/Pana danych osobowych.</text:p>
      <text:list xml:id="list4709229584051825144" text:style-name="WWNum18">
        <text:list-item>
          <text:p text:style-name="P20">Administrator</text:p>
        </text:list-item>
      </text:list>
      <text:p text:style-name="P7"><text:span text:style-name="T2">Administratorem Pani/Pana danych osobowych jest Gminny Komisarz Spisowy w Iłowie</text:span><text:span text:style-name="T3"> - </text:span><text:span text:style-name="T4">Wójt Gminy Iłów.</text:span></text:p>
      <text:list xml:id="list42572844" text:continue-numbering="true" text:style-name="WWNum18">
        <text:list-item>
          <text:p text:style-name="P20">Inspektor ochrony danych</text:p>
        </text:list-item>
      </text:list>
      <text:p text:style-name="P6">Z inspektorem ochrony danych (IOD) może się Pani/Pan kontaktować:</text:p>
      <text:list xml:id="list3138105805160650010" text:style-name="WWNum19">
        <text:list-item>
          <text:p text:style-name="P22">pocztą tradycyjną na adres: Urząd Gminy Iłów, ul. Płocka 2, 96-520 Iłów,</text:p>
        </text:list-item>
        <text:list-item>
          <text:p text:style-name="P24"><text:span text:style-name="T5">pocztą elektroniczną na adres e-mai</text:span><text:span text:style-name="T1">l: iod@ilow.pl</text:span></text:p>
        </text:list-item>
      </text:list>
      <text:p text:style-name="P4"><text:span text:style-name="T12">Do IOD należy kierować wyłącznie sprawy dotyczące przetwarzania Pani/Pana danych osobowych przez</text:span> <text:span text:style-name="T12">administratora, w tym realizacji Pani/Pana praw wynikających z RODO.</text:span></text:p>
      <text:list xml:id="list42584119" text:continue-list="list42572844" text:style-name="WWNum18">
        <text:list-item>
          <text:p text:style-name="P20">Cele oraz podstawa prawna przetwarzania Pani/Pana danych osobowych</text:p>
        </text:list-item>
      </text:list>
      <text:p text:style-name="P6">Pani/Pana dane osobowe będą przetwarzane na podstawie:</text:p>
      <text:list xml:id="list42576716" text:continue-list="list3138105805160650010" text:style-name="WWNum19">
        <text:list-item>
          <text:p text:style-name="P22">art. 6. ust. 1 lit. c RODO, tj. przetwarzanie jest niezbędne do wypełnienia obowiązku prawnego ciążącego na administratorze wynikającego z art. 24 <text:s/>ustawy z dnia 9 sierpnia 2019 r. o narodowym spisie powszechnym ludności i mieszkań w 2021 r. (Dz. U. 2019 r. poz. 1775, z późn.zm.), dalej „ustawa o NSP 2021”. </text:p>
        </text:list-item>
      </text:list>
      <text:p text:style-name="P26">Podanie innych danych w zakresie nieokreślonym przepisami prawa, zostanie potraktowane jako zgoda (art. 6 ust. 1 lit. a RODO) na przetwarzanie tych danych osobowych. Wyrażenie zgody w tym przypadku jest dobrowolne, a zgodę tak wyrażoną można odwołać w dowolnym czasie.</text:p>
      <text:list xml:id="list42581603" text:continue-list="list42584119" text:style-name="WWNum18">
        <text:list-item>
          <text:p text:style-name="P20">Odbiorcy danych osobowych</text:p>
        </text:list-item>
      </text:list>
      <text:p text:style-name="P5">Odbiorcą Pani/Pana danych osobowych będą podmioty określone w rozdziale 6 ustawy o NSP 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<text:list xml:id="list42580559" text:continue-numbering="true" text:style-name="WWNum18">
        <text:list-item>
          <text:p text:style-name="P21"><text:span text:style-name="T7">Okres</text:span><text:span text:style-name="T10"> przechowywania danych</text:span><text:span text:style-name="T8"> osobowych</text:span></text:p>
        </text:list-item>
      </text:list>
      <text:p text:style-name="P4"><text:span text:style-name="T2">Pani/Pana dane osobowe będą przechowywane przez okres 5-ciu lat od </text:span><text:span text:style-name="T5">zakończenia procesu naboru na rachmistrza spisowego.</text:span></text:p>
      <text:list xml:id="list42575973" text:continue-numbering="true" text:style-name="WWNum18">
        <text:list-item>
          <text:p text:style-name="P20">Prawa osoby, której dane dotyczą</text:p>
        </text:list-item>
      </text:list>
      <text:p text:style-name="P6">Przysługuje Pani/Panu prawo do:</text:p>
      <text:list xml:id="list2696361811700257211" text:style-name="WWNum20">
        <text:list-item>
          <text:p text:style-name="P23"><text:soft-page-break/>dostępu do danych osobowych, w tym prawo do uzyskania kopii tych danych,</text:p>
        </text:list-item>
        <text:list-item>
          <text:p text:style-name="P23">sprostowania (poprawiania) danych osobowych,</text:p>
        </text:list-item>
        <text:list-item>
          <text:p text:style-name="P23">ograniczenia przetwarzania danych osobowych,</text:p>
        </text:list-item>
        <text:list-item>
          <text:p text:style-name="P23">przenoszenia danych,</text:p>
        </text:list-item>
        <text:list-item>
          <text:p text:style-name="P23">sprzeciwu wobec przetwarzania danych osobowych,</text:p>
        </text:list-item>
        <text:list-item>
          <text:p text:style-name="P23">cofnięcia zgody na przetwarzanie danych osobowych w przypadku, w którym przetwarzanie Państwa danych odbywa się na podstawie zgody,</text:p>
        </text:list-item>
        <text:list-item>
          <text:p text:style-name="P27"><text:span text:style-name="T5">wniesienia skargi do </text:span><text:span text:style-name="T6">Prezesa Urzędu Ochrony Danych Osobowych (na adres Urzędu Ochrony Danych Osobowych, ul. Stawki 2, 00-193 Warszawa)</text:span><text:span text:style-name="T11">, </text:span><text:span text:style-name="T9">jeżeli Pani/Pana zdaniem przetwarzanie Pani/Pana danych osobowych narusza przepisy RODO.</text:span></text:p>
        </text:list-item>
      </text:list>
      <text:list xml:id="list42562627" text:continue-list="list42575973" text:style-name="WWNum18">
        <text:list-item>
          <text:p text:style-name="P21"><text:span text:style-name="T7">Dobrowolność</text:span><text:span text:style-name="T10">/ Obowiązek podania danych osobowych</text:span></text:p>
        </text:list-item>
      </text:list>
      <text:p text:style-name="P3">Podanie danych zawartych w dokumentach rekrutacyjnych nie jest obowiązkowe, jednak jest warunkiem umożliwiającym ubieganie się kandydata o przyjęcie na rachmistrza spisowego i udzielenie mu dostępu do aplikacji szkoleniowej <text:span text:style-name="T2">e-learning.</text:span></text:p>
      <text:list xml:id="list42556223" text:continue-numbering="true" text:style-name="WWNum18">
        <text:list-item>
          <text:p text:style-name="P28"><text:span text:style-name="T7">Zautomatyzowane</text:span><text:span text:style-name="T10"> podejmowanie decyzji, w tym profilowanie</text:span></text:p>
        </text:list-item>
      </text:list>
      <text:p text:style-name="P16">Pani/Pana dane osobowe nie będą profilowane ani też nie będą podlegały zautomatyzowanemu podejmowaniu decyz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</meta:initial-creator>
    <meta:editing-cycles>7</meta:editing-cycles>
    <meta:creation-date>2021-01-22T11:04:00</meta:creation-date>
    <dc:date>2021-01-29T22:34:34.14</dc:date>
    <meta:editing-duration>PT42S</meta:editing-duration>
    <meta:generator>OpenOffice/4.1.0$Win32 OpenOffice.org_project/410m18$Build-9764</meta:generator>
    <meta:document-statistic meta:table-count="0" meta:image-count="0" meta:object-count="0" meta:page-count="3" meta:paragraph-count="49" meta:word-count="608" meta:character-count="4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